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innemen van een standplaats, Langstraa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februari 2020</text:p>
            <text:p text:style-name="common-al">Locatie: Langstraat in de kern Bunnik</text:p>
            <text:p text:style-name="common-al">Zaaknummer: 798143</text:p>
            <text:p text:style-name="common-al">Activiteit: Standplaats voor de verkoop van vis per 7 februari 2020 </text:p>
            <text:p text:style-name="common-al">Bestuursorgaan: college van burgemeester en wethouders</text:p>
            <text:p text:style-name="common-al">Datum verzending besluit: 11 februar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72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2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2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09.242 453416.311</meta:user-defined>
    <meta:user-defined meta:name="DC.title">Afgehandelde APV vergunning, voor het innemen van een standplaats, Langstraat in Bunnik</meta:user-defined>
    <meta:user-defined meta:name="OVERHEID.PostcodeHuisnummer/OVERHEIDop.postcodeHuisnummer">3981ET 23</meta:user-defined>
    <meta:user-defined meta:name="OVERHEIDop.straatnaam">Langstraat</meta:user-defined>
    <meta:user-defined meta:name="OVERHEIDop.woonplaats">Bunnik</meta:user-defined>
    <meta:user-defined meta:name="DCTERMS.W3CDTF/DCTERMS.available">2020-02-24</meta:user-defined>
    <meta:user-defined meta:name="DCTERMS.W3CDTF/OVERHEIDop.jaargang">2020</meta:user-defined>
    <meta:user-defined meta:name="OVERHEIDop.publicationIssue">48724</meta:user-defined>
    <meta:user-defined meta:name="OVERHEIDop.GmbID/DC.identifier">gmb-2020-48724</meta:user-defined>
    <meta:user-defined meta:name="OVERHEIDop.versieInformatie"/>
  </office:meta>
</office:document-meta>
</file>