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brandcomparimentering en de gevel van een bedrijfshal met kantoor, Kobaltweg 58 te Utrecht,  HZ_WABO-19-40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baltweg 58 te Utrecht</text:p>
            <text:p text:style-name="common-al">HZ_WABO-19-40544</text:p>
            <text:p text:style-name="common-al">Toelichting: het wijzigen van de brandcomparimentering en de gevel van een bedrijfshal met kantoor</text:p>
            <text:p text:style-name="common-al">Datum besluit: 19 februari 2020</text:p>
            <text:p text:style-name="common-al">Startdatum bezwaartermijn: 21 febr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721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2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2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902.05 458539.58</meta:user-defined>
    <meta:user-defined meta:name="DC.title">Afgehandelde omgevingsvergunning, het wijzigen van de brandcomparimentering en de gevel van een bedrijfshal met kantoor, Kobaltweg 58 te Utrecht,  HZ_WABO-19-40544</meta:user-defined>
    <meta:user-defined meta:name="OVERHEID.PostcodeHuisnummer/OVERHEIDop.postcodeHuisnummer">3542CE 58</meta:user-defined>
    <meta:user-defined meta:name="OVERHEIDop.straatnaam">Kobaltweg</meta:user-defined>
    <meta:user-defined meta:name="OVERHEIDop.woonplaats">Utrecht</meta:user-defined>
    <meta:user-defined meta:name="DCTERMS.W3CDTF/DCTERMS.available">2020-02-24</meta:user-defined>
    <meta:user-defined meta:name="OVERHEIDop.externeBijlage">Publiceerbaar-A|exb-2020-8946</meta:user-defined>
    <meta:user-defined meta:name="OVERHEIDop.externeBijlage">Besluit omgevingsvergunning publiceerbaar|exb-2020-8947</meta:user-defined>
    <meta:user-defined meta:name="DCTERMS.W3CDTF/OVERHEIDop.jaargang">2020</meta:user-defined>
    <meta:user-defined meta:name="OVERHEIDop.publicationIssue">48721</meta:user-defined>
    <meta:user-defined meta:name="OVERHEIDop.GmbID/DC.identifier">gmb-2020-48721</meta:user-defined>
    <meta:user-defined meta:name="OVERHEIDop.versieInformatie"/>
  </office:meta>
</office:document-meta>
</file>