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5.6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Broekgraaf fase 5.6b in Leerdam. De aanvraag is geregistreerd onder zaaknummer OV-2019-0548. De aanvraag betreft het bouwen van 23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8.17 433191.59</meta:user-defined>
    <meta:user-defined meta:name="DC.title">Kennisgeving ontvangst aanvraag omgevingsvergunning, Broekgraaf fase 5.6b in Leerdam</meta:user-defined>
    <meta:user-defined meta:name="OVERHEID.PostcodeHuisnummer/OVERHEIDop.postcodeHuisnummer">4142</meta:user-defined>
    <meta:user-defined meta:name="OVERHEIDop.straatnaam">Kollergang</meta:user-defined>
    <meta:user-defined meta:name="OVERHEIDop.woonplaats">Leer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72</meta:user-defined>
    <meta:user-defined meta:name="OVERHEIDop.GmbID/DC.identifier">gmb-2020-4872</meta:user-defined>
    <meta:user-defined meta:name="OVERHEIDop.versieInformatie"/>
  </office:meta>
</office:document-meta>
</file>