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J. T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2-2020, J. Toering, 8861 KB, aanvraag standplaats voor de verkoop van snacks en friet op eigen parkeerterrein aan de Vormer 34-36 te Harlingen op de zondagen en maandagen in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1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727 576346</meta:user-defined>
    <meta:user-defined meta:name="DC.title">Aanvraag standplaatsvergunning J. Toering</meta:user-defined>
    <meta:user-defined meta:name="OVERHEID.PostcodeHuisnummer/OVERHEIDop.postcodeHuisnummer">8861KB 34</meta:user-defined>
    <meta:user-defined meta:name="OVERHEIDop.straatnaam">De Vormer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16</meta:user-defined>
    <meta:user-defined meta:name="OVERHEIDop.GmbID/DC.identifier">gmb-2020-48716</meta:user-defined>
    <meta:user-defined meta:name="OVERHEIDop.versieInformatie"/>
  </office:meta>
</office:document-meta>
</file>