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90 Markelostraat 29 te Tilburg, kappen van een boom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590 - B - Markelo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25.586 400391.94</meta:user-defined>
    <meta:user-defined meta:name="DC.title">Tilburg, toegekend aanvraag voor een omgevingsvergunning Z-HZ_WABO-2020-00590 Markelostraat 29 te Tilburg, kappen van een boom, verzonden 19 februari 2020.</meta:user-defined>
    <meta:user-defined meta:name="OVERHEID.PostcodeHuisnummer/OVERHEIDop.postcodeHuisnummer">5045JL 29</meta:user-defined>
    <meta:user-defined meta:name="OVERHEIDop.straatnaam">Markelostraat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externeBijlage">Kappen van een boom|exb-2020-8935</meta:user-defined>
    <meta:user-defined meta:name="OVERHEIDop.publicationIssue">48713</meta:user-defined>
    <meta:user-defined meta:name="OVERHEIDop.GmbID/DC.identifier">gmb-2020-48713</meta:user-defined>
    <meta:user-defined meta:name="OVERHEIDop.versieInformatie"/>
  </office:meta>
</office:document-meta>
</file>