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ntheffing artikel 35 Drank- en Horecawet Brink in Den Ham Codenaam Zipper op 1,2,6,7,8,9 mei 2020 van 18.00-01.00 uur (ontvangen 02-20-2020, zaaknummer 1700ESUITE9007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 Brink Den Ham</text:p>
            <text:p text:style-name="common-al">Wat?: Codenaam Zipper op 1,2,6,7,8,9 mei 2020 van 18.00-01.00 uur</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71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1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1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Codenaam Zipper op 1,2,6,7,8,9 mei 2020 van 18.00-01.00 uur</meta:user-defined>
    <dc:language>nl</dc:language>
    <meta:user-defined meta:name="OVERHEID.EPSG28992/DC.spatial">230293.906061699 497974.951319181</meta:user-defined>
    <meta:user-defined meta:name="DC.title">Gemeente Twenterand - Ingekomen aanvraag ontheffing artikel 35 Drank- en Horecawet Brink in Den Ham Codenaam Zipper op 1,2,6,7,8,9 mei 2020 van 18.00-01.00 uur (ontvangen 02-20-2020, zaaknummer 1700ESUITE90072020)</meta:user-defined>
    <meta:user-defined meta:name="OVERHEID.PostcodeHuisnummer/OVERHEIDop.postcodeHuisnummer">7683BP 4</meta:user-defined>
    <meta:user-defined meta:name="OVERHEIDop.straatnaam">Brink</meta:user-defined>
    <meta:user-defined meta:name="OVERHEIDop.woonplaats">Den Ham</meta:user-defined>
    <meta:user-defined meta:name="DCTERMS.W3CDTF/DCTERMS.available">2020-03-04</meta:user-defined>
    <meta:user-defined meta:name="DCTERMS.W3CDTF/OVERHEIDop.jaargang">2020</meta:user-defined>
    <meta:user-defined meta:name="OVERHEIDop.publicationIssue">48712</meta:user-defined>
    <meta:user-defined meta:name="OVERHEIDop.GmbID/DC.identifier">gmb-2020-48712</meta:user-defined>
    <meta:user-defined meta:name="OVERHEIDop.versieInformatie"/>
  </office:meta>
</office:document-meta>
</file>