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standplaatsvergunning J. T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2-2020 tot en met 19-02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6-02-2020, J. Toering, 8862 ZX, aanvraag standplaats voor de verkoop van snacks en friet nabij de sportschool "Anytime" aan de Klipperstraat te Harlingen op de vrijdagen in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70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0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70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8795 575800</meta:user-defined>
    <meta:user-defined meta:name="DC.title">Aanvraag standplaatsvergunning J. Toering</meta:user-defined>
    <meta:user-defined meta:name="OVERHEID.PostcodeHuisnummer/OVERHEIDop.postcodeHuisnummer">8862ZV 1</meta:user-defined>
    <meta:user-defined meta:name="OVERHEIDop.straatnaam">Klipperstraat</meta:user-defined>
    <meta:user-defined meta:name="OVERHEIDop.woonplaats">Harling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703</meta:user-defined>
    <meta:user-defined meta:name="OVERHEIDop.GmbID/DC.identifier">gmb-2020-48703</meta:user-defined>
    <meta:user-defined meta:name="OVERHEIDop.versieInformatie"/>
  </office:meta>
</office:document-meta>
</file>