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traat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februari 2020</text:p>
            <text:p text:style-name="common-al">Activiteit: het plaatsen van een opbouw op de aanbouw</text:p>
            <text:p text:style-name="common-al">WABO-Wabonummer: OV 804609</text:p>
            <text:p text:style-name="common-al">Datum ontvangst aanvraag: 19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70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329 448349</meta:user-defined>
    <meta:user-defined meta:name="DC.title">Nieuwe aanvraag omgevingsvergunning, Ambachtstraat 12 in Werkhoven</meta:user-defined>
    <meta:user-defined meta:name="OVERHEID.PostcodeHuisnummer/OVERHEIDop.postcodeHuisnummer">3985SC 12</meta:user-defined>
    <meta:user-defined meta:name="OVERHEIDop.straatnaam">Ambachtstraat</meta:user-defined>
    <meta:user-defined meta:name="OVERHEIDop.woonplaats">Werk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01</meta:user-defined>
    <meta:user-defined meta:name="OVERHEIDop.GmbID/DC.identifier">gmb-2020-48701</meta:user-defined>
    <meta:user-defined meta:name="OVERHEIDop.versieInformatie"/>
  </office:meta>
</office:document-meta>
</file>