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9 - verlengen beslistermijn aanvraag omgevingsvergunning Langereis 38 1733 ME, Nieuwe Niedorp</text:p>
      <text:section text:name="zakelijke-mededeling_id1-3-2" text:style-name="zakelijke-mededeling">
        <text:section text:name="zakelijke-mededeling-tekst_id1-3-2-1" text:style-name="zakelijke-mededeling-tekst">
          <text:section text:name="tekst_id1-3-2-1-1" text:style-name="tekst">
            <text:p text:style-name="common-al">Omschrijving: Verbouwen woning</text:p>
            <text:p text:style-name="common-al">Locatie: Langereis 38 1733 ME, Nieuwe Niedorp</text:p>
            <text:p text:style-name="common-al">Kenmerk: Z-254685</text:p>
            <text:p text:style-name="common-al">Datum verlenging t/m: 31 maart 2020</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8698</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698</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698</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dc:language>nl</dc:language>
    <meta:user-defined meta:name="OVERHEID.EPSG28992/DC.spatial">123305.4 526795.7</meta:user-defined>
    <meta:user-defined meta:name="DC.title">Hollands Kroon - Week 9 - verlengen beslistermijn aanvraag omgevingsvergunning Langereis 38 1733 ME, Nieuwe Niedorp</meta:user-defined>
    <meta:user-defined meta:name="OVERHEID.PostcodeHuisnummer/OVERHEIDop.postcodeHuisnummer">1733ME 38</meta:user-defined>
    <meta:user-defined meta:name="OVERHEIDop.straatnaam">Langereis</meta:user-defined>
    <meta:user-defined meta:name="OVERHEIDop.woonplaats">Nieuwe Niedorp</meta:user-defined>
    <meta:user-defined meta:name="DCTERMS.W3CDTF/DCTERMS.available">2020-02-25</meta:user-defined>
    <meta:user-defined meta:name="DCTERMS.W3CDTF/OVERHEIDop.jaargang">2020</meta:user-defined>
    <meta:user-defined meta:name="OVERHEIDop.publicationIssue">48698</meta:user-defined>
    <meta:user-defined meta:name="OVERHEIDop.GmbID/DC.identifier">gmb-2020-48698</meta:user-defined>
    <meta:user-defined meta:name="OVERHEIDop.versieInformatie"/>
  </office:meta>
</office:document-meta>
</file>