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lalunet 3 - 19 te Maastricht. Afgehandelde omgevingsvergunning,  het aanbrengen van gevelbelettering aan 2 kanten van het gebouw Allogio Giardi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295WB</text:p>
            <text:p text:style-name="common-al">
            <text:span text:style-name="nadrukvet">Stellalunet 3 - 19 te Maastricht</text:span>
          </text:p>
            <text:p text:style-name="common-al">
            <text:span text:style-name="nadrukvet">het aanbrengen van gevelbelettering aan 2 kanten van het gebouw Allogio Giardina</text:span>
          </text:p>
            <text:p text:style-name="common-al"/>
            <text:p text:style-name="common-al">
            <text:span text:style-name="nadrukvet">Datum ontvangst aanvraag:</text:span> 3 februari 2020</text:p>
            <text:p text:style-name="common-al">
            <text:span text:style-name="nadrukvet">Datum besluit:</text:span> 20 februari 2020</text:p>
            <text:p text:style-name="common-al">
            <text:span text:style-name="nadrukvet">Startdatum bezwaartermijn: </text:span>21 febr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febr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696</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96</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96</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284.9 317096.2</meta:user-defined>
    <meta:user-defined meta:name="DC.title">Stellalunet 3 - 19 te Maastricht. Afgehandelde omgevingsvergunning,  het aanbrengen van gevelbelettering aan 2 kanten van het gebouw Allogio Giardina</meta:user-defined>
    <meta:user-defined meta:name="OVERHEID.PostcodeHuisnummer/OVERHEIDop.postcodeHuisnummer">6221JG 3</meta:user-defined>
    <meta:user-defined meta:name="OVERHEIDop.straatnaam">Stellalunet</meta:user-defined>
    <meta:user-defined meta:name="OVERHEIDop.woonplaats">Maastricht</meta:user-defined>
    <meta:user-defined meta:name="DCTERMS.W3CDTF/DCTERMS.available">2020-02-24</meta:user-defined>
    <meta:user-defined meta:name="DCTERMS.W3CDTF/OVERHEIDop.jaargang">2020</meta:user-defined>
    <meta:user-defined meta:name="OVERHEIDop.publicationIssue">48696</meta:user-defined>
    <meta:user-defined meta:name="OVERHEIDop.GmbID/DC.identifier">gmb-2020-48696</meta:user-defined>
    <meta:user-defined meta:name="OVERHEIDop.versieInformatie"/>
  </office:meta>
</office:document-meta>
</file>