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lenspoor 2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4 februari 2020</text:p>
            <text:p text:style-name="common-al">Activiteit: plaatsen kas gedeeltelijk glas/zonnepanelen dak</text:p>
            <text:p text:style-name="common-al">WABO-Wabonummer: OV  802864</text:p>
            <text:p text:style-name="common-al">Datum ontvangst aanvraag: 13 februar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8694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94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94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7198 446136</meta:user-defined>
    <meta:user-defined meta:name="DC.title">Nieuwe aanvraag omgevingsvergunning, Molenspoor 2 in Werkhoven</meta:user-defined>
    <meta:user-defined meta:name="OVERHEID.PostcodeHuisnummer/OVERHEIDop.postcodeHuisnummer">3985SH 2</meta:user-defined>
    <meta:user-defined meta:name="OVERHEIDop.straatnaam">Molenspoor</meta:user-defined>
    <meta:user-defined meta:name="OVERHEIDop.woonplaats">Werkhov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694</meta:user-defined>
    <meta:user-defined meta:name="OVERHEIDop.GmbID/DC.identifier">gmb-2020-48694</meta:user-defined>
    <meta:user-defined meta:name="OVERHEIDop.versieInformatie"/>
  </office:meta>
</office:document-meta>
</file>