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J. T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2-2020, J. Toering, 8862 AL, aanvraag standplaats voor de verkoop van snacks en friet op de hoek M.W.H. Nolenstraat/ Achlumerdijk te Harlingen op de zaterdagen in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69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9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9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617.849 575284.236</meta:user-defined>
    <meta:user-defined meta:name="DC.title">Aanvraag standplaatsvergunning J. Toering</meta:user-defined>
    <meta:user-defined meta:name="OVERHEID.PostcodeHuisnummer/OVERHEIDop.postcodeHuisnummer">8862AL 101</meta:user-defined>
    <meta:user-defined meta:name="OVERHEIDop.straatnaam">Achlumerdijk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92</meta:user-defined>
    <meta:user-defined meta:name="OVERHEIDop.GmbID/DC.identifier">gmb-2020-48692</meta:user-defined>
    <meta:user-defined meta:name="OVERHEIDop.versieInformatie"/>
  </office:meta>
</office:document-meta>
</file>