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ctiviteitenbesluit milieubeheer; zaaknummer 2019-207806, Halve Maanweg 10, 6121 PB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maken bekend dat zij voornemens zijn (op aanvraag van de drijver van de inrichting en ambtshalve) het geldende maatwerkbesluit in te trekken en een nieuw maatwerkbesluit te nemen.</text:p>
            <text:p text:style-name="common-al"/>
            <text:p text:style-name="common-al">Voornemen intrekken geldende maatwerkbesluit en nemen nieuw maatwerkbesluit</text:p>
            <text:p text:style-name="common-al">Voor:   het door een betoncentrale te veroorzaken langtijdgemiddeld beoordelingsniveau (LAr,LT) en maximaal geluidsniveau (LAmax) in het kader van het geluidzonebeheer van het bedrijventerrein Holtum Noord I</text:p>
            <text:p text:style-name="common-al">Locatie:  Halve Maanweg 10, 6121 PB Born  </text:p>
            <text:p text:style-name="common-al">Zaaknummer: 2019-207806</text:p>
            <text:p text:style-name="common-al"/>
            <text:p text:style-name="common-al">Alle relevante stukken kunnen worden ingezien in het gemeentehuis Geleen, balie Vergunningen, Markt 1, 6161 GE Geleen. Voor het inzien van de stukken moet een afspraak worden gemaakt via telefoonnummer 14 046.</text:p>
            <text:p text:style-name="common-al"/>
            <text:p text:style-name="common-al">Belanghebbenden kunnen van 9 januari 2020 tot 23 januari 2020 een zienswijze naar voren brengen. Voor het mondeling indienen van een zienswijze moet contact worden opgenomen met mevrouw G.J.M. Jongen, telefoonnummer +31 6 55 41 89 18. Als een zienswijze per post wordt ingediend, moet dit gebeuren door toezending aan burgemeester en wethouders van Sittard-Geleen, team Vergunningen, Postbus 18, 6130 AA Sittard. </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86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707 341275</meta:user-defined>
    <meta:user-defined meta:name="DC.title">Gemeente Sittard-Geleen –  Activiteitenbesluit milieubeheer; zaaknummer 2019-207806, Halve Maanweg 10, 6121 PB Born</meta:user-defined>
    <meta:user-defined meta:name="OVERHEID.PostcodeHuisnummer/OVERHEIDop.postcodeHuisnummer">6121PB 10</meta:user-defined>
    <meta:user-defined meta:name="OVERHEIDop.straatnaam">Halve Maanweg</meta:user-defined>
    <meta:user-defined meta:name="OVERHEIDop.woonplaats">Born</meta:user-defined>
    <meta:user-defined meta:name="DCTERMS.W3CDTF/DCTERMS.available">2020-01-08</meta:user-defined>
    <meta:user-defined meta:name="DCTERMS.W3CDTF/OVERHEIDop.jaargang">2020</meta:user-defined>
    <meta:user-defined meta:name="OVERHEIDop.publicationIssue">4869</meta:user-defined>
    <meta:user-defined meta:name="OVERHEIDop.GmbID/DC.identifier">gmb-2020-4869</meta:user-defined>
    <meta:user-defined meta:name="OVERHEIDop.versieInformatie"/>
  </office:meta>
</office:document-meta>
</file>