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nnenburg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februari 2020</text:p>
            <text:p text:style-name="common-al">Activiteit: het aanbrengen van een PV-systeem op de gevel</text:p>
            <text:p text:style-name="common-al">WABO-Wabonummer: OV 804479</text:p>
            <text:p text:style-name="common-al">Datum ontvangst aanvraag: 19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759.372 452929.285</meta:user-defined>
    <meta:user-defined meta:name="DC.title">Nieuwe aanvraag omgevingsvergunning, Runnenburg 7 in Bunnik</meta:user-defined>
    <meta:user-defined meta:name="OVERHEID.PostcodeHuisnummer/OVERHEIDop.postcodeHuisnummer">3981AZ 7</meta:user-defined>
    <meta:user-defined meta:name="OVERHEIDop.straatnaam">Runnenburg</meta:user-defined>
    <meta:user-defined meta:name="OVERHEIDop.woonplaats">Bunni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87</meta:user-defined>
    <meta:user-defined meta:name="OVERHEIDop.GmbID/DC.identifier">gmb-2020-48687</meta:user-defined>
    <meta:user-defined meta:name="OVERHEIDop.versieInformatie"/>
  </office:meta>
</office:document-meta>
</file>