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herplaatsen van een schuur op het perceel nabij Slingerlaantje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0 heeft het college van burgemeester en wethouders van de gemeente Dalfsen een aanvraag ontvangen voor het herplaatsen van een schuur op het perceel nabij Slingerlaantje 13 in Dalfsen. De aanvraag is geregistreerd onder zaaknummer Z/20/6147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herplaatsen van een schuur</meta:user-defined>
    <dc:language>nl</dc:language>
    <meta:user-defined meta:name="OVERHEID.EPSG28992/DC.spatial">215014 503520</meta:user-defined>
    <meta:user-defined meta:name="OVERHEID.EPSG28992/DC.spatial">214981.92 503509.87</meta:user-defined>
    <meta:user-defined meta:name="DC.title">Ontvangst aanvraag omgevingsvergunning voor het herplaatsen van een schuur op het perceel nabij Slingerlaantje 13 in Dalfsen</meta:user-defined>
    <meta:user-defined meta:name="OVERHEID.PostcodeHuisnummer/OVERHEIDop.postcodeHuisnummer">7722RW 13</meta:user-defined>
    <meta:user-defined meta:name="OVERHEID.PostcodeHuisnummer/OVERHEIDop.postcodeHuisnummer">7722RW 13</meta:user-defined>
    <meta:user-defined meta:name="OVERHEIDop.straatnaam">Slingerlaantje</meta:user-defined>
    <meta:user-defined meta:name="OVERHEIDop.straatnaam">Slingerlaantje</meta:user-defined>
    <meta:user-defined meta:name="OVERHEIDop.woonplaats">Dalfsen</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48678</meta:user-defined>
    <meta:user-defined meta:name="OVERHEIDop.GmbID/DC.identifier">gmb-2020-48678</meta:user-defined>
    <meta:user-defined meta:name="OVERHEIDop.versieInformatie"/>
  </office:meta>
</office:document-meta>
</file>