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aanbouw aan de woning en het vergroten van de schuur op het perceel Weidelanden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0 heeft het college van burgemeester en wethouders van de gemeente Dalfsen een aanvraag ontvangen voor het realiseren van een aanbouw aan de woning en het vergroten van de schuur op het perceel Weidelanden 14 in Lemelerveld. De aanvraag is geregistreerd onder zaaknummer Z/20/61479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5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5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aanbouw aan de woning en het vergroten van de schuur</meta:user-defined>
    <dc:language>nl</dc:language>
    <meta:user-defined meta:name="OVERHEID.EPSG28992/DC.spatial">219501 496070</meta:user-defined>
    <meta:user-defined meta:name="OVERHEID.EPSG28992/DC.spatial">219501.92 496059.62</meta:user-defined>
    <meta:user-defined meta:name="DC.title">Ontvangst aanvraag omgevingsvergunning voor het realiseren van een aanbouw aan de woning en het vergroten van de schuur op het perceel Weidelanden 14 in Lemelerveld</meta:user-defined>
    <meta:user-defined meta:name="OVERHEID.PostcodeHuisnummer/OVERHEIDop.postcodeHuisnummer">8152HC 14</meta:user-defined>
    <meta:user-defined meta:name="OVERHEID.PostcodeHuisnummer/OVERHEIDop.postcodeHuisnummer">8152HC 14</meta:user-defined>
    <meta:user-defined meta:name="OVERHEIDop.straatnaam">Weidelanden</meta:user-defined>
    <meta:user-defined meta:name="OVERHEIDop.straatnaam">Weidelanden</meta:user-defined>
    <meta:user-defined meta:name="OVERHEIDop.woonplaats">Lemelerveld</meta:user-defined>
    <meta:user-defined meta:name="OVERHEIDop.woonplaats">Lemelerveld</meta:user-defined>
    <meta:user-defined meta:name="DCTERMS.W3CDTF/DCTERMS.available">2020-02-25</meta:user-defined>
    <meta:user-defined meta:name="DCTERMS.W3CDTF/OVERHEIDop.jaargang">2020</meta:user-defined>
    <meta:user-defined meta:name="OVERHEIDop.publicationIssue">48658</meta:user-defined>
    <meta:user-defined meta:name="OVERHEIDop.GmbID/DC.identifier">gmb-2020-48658</meta:user-defined>
    <meta:user-defined meta:name="OVERHEIDop.versieInformatie"/>
  </office:meta>
</office:document-meta>
</file>