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 5248 AT, Rosmalen, het realiseren van een dakopbouw t.b.v. de luchtbehandelinginstalla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Jozefstraat 1, 5248 AT, Rosmalen, het realiseren van een dakopbouw t.b.v. de luchtbehandelinginstallatie, bouwen, WB00050093, 19-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5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89.58 413272.137</meta:user-defined>
    <meta:user-defined meta:name="DC.title">Sint Jozefstraat 1, 5248 AT, Rosmalen, het realiseren van een dakopbouw t.b.v. de luchtbehandelinginstallatie - omgevingsvergunning -</meta:user-defined>
    <meta:user-defined meta:name="OVERHEID.PostcodeHuisnummer/OVERHEIDop.postcodeHuisnummer">5248AT 1</meta:user-defined>
    <meta:user-defined meta:name="OVERHEIDop.straatnaam">Sint Jozefstraat</meta:user-defined>
    <meta:user-defined meta:name="OVERHEIDop.woonplaats">Rosmalen</meta:user-defined>
    <meta:user-defined meta:name="DCTERMS.W3CDTF/DCTERMS.available">2020-02-28</meta:user-defined>
    <meta:user-defined meta:name="DCTERMS.W3CDTF/OVERHEIDop.jaargang">2020</meta:user-defined>
    <meta:user-defined meta:name="OVERHEIDop.publicationIssue">48651</meta:user-defined>
    <meta:user-defined meta:name="OVERHEIDop.GmbID/DC.identifier">gmb-2020-48651</meta:user-defined>
    <meta:user-defined meta:name="OVERHEIDop.versieInformatie"/>
  </office:meta>
</office:document-meta>
</file>