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ectie C nummer 269, 889 en 914 in Westerhoven, aanleggen van een tijdelijke inrit/uitweg op de N397 voor een bypass t.b.v. de realisatie van KW9 voor de N69</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text:p>
            <text:p text:style-name="common-al">Met het oog op de mogelijkheid tot het indienen van een bezwaarschrift ingevolge de Algemene wet bestuursrecht volgt hieronder een opgave van de verleende reguliere omgevingsvergunning:</text:p>
            <text:p text:style-name="common-al">Nr.: BER-2020-0003</text:p>
            <text:p text:style-name="common-al">Omschrijving: sectie C nummer 269, 889 en 914 in Westerhoven, aanleggen van een tijdelijke inrit/uitweg op de N397 voor een bypass t.b.v. de realisatie van KW9 voor de N69</text:p>
            <text:p text:style-name="common-al">Dit besluit ligt vanaf 21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februari 2020 en bedraagt zes weken.</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64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4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4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19.65 372544.42</meta:user-defined>
    <meta:user-defined meta:name="OVERHEID.EPSG28992/DC.spatial">157269.69 372628.32</meta:user-defined>
    <meta:user-defined meta:name="DC.title">verleende reguliere omgevingsvergunning, sectie C nummer 269, 889 en 914 in Westerhoven, aanleggen van een tijdelijke inrit/uitweg op de N397 voor een bypass t.b.v. de realisatie van KW9 voor de N69</meta:user-defined>
    <meta:user-defined meta:name="OVERHEID.PostcodeHuisnummer/OVERHEIDop.postcodeHuisnummer">5563AA 2</meta:user-defined>
    <meta:user-defined meta:name="OVERHEID.PostcodeHuisnummer/OVERHEIDop.postcodeHuisnummer">5563AA 2</meta:user-defined>
    <meta:user-defined meta:name="OVERHEIDop.straatnaam">Dommelsedijk</meta:user-defined>
    <meta:user-defined meta:name="OVERHEIDop.straatnaam">Dommelsedijk</meta:user-defined>
    <meta:user-defined meta:name="OVERHEIDop.woonplaats">Westerhoven</meta:user-defined>
    <meta:user-defined meta:name="OVERHEIDop.woonplaats">Westerhoven</meta:user-defined>
    <meta:user-defined meta:name="DCTERMS.W3CDTF/DCTERMS.available">2020-02-24</meta:user-defined>
    <meta:user-defined meta:name="DCTERMS.W3CDTF/OVERHEIDop.jaargang">2020</meta:user-defined>
    <meta:user-defined meta:name="OVERHEIDop.publicationIssue">48647</meta:user-defined>
    <meta:user-defined meta:name="OVERHEIDop.GmbID/DC.identifier">gmb-2020-48647</meta:user-defined>
    <meta:user-defined meta:name="OVERHEIDop.versieInformatie"/>
  </office:meta>
</office:document-meta>
</file>