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De Weed 86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De Weed 86, Lutjebroek</text:p>
            <text:p text:style-name="common-al"/>
            <text:p text:style-name="common-al">Voor: het verwijderen van asbesthoudende vensterbanken uit de woon- en slaapkamer en vloerluik bij de entree  </text:p>
            <text:p text:style-name="common-al">Datum ontvangst: 6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63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989 523584</meta:user-defined>
    <meta:user-defined meta:name="DC.title">Sloopmelding   De Weed 86, Lutjebroek</meta:user-defined>
    <meta:user-defined meta:name="OVERHEID.PostcodeHuisnummer/OVERHEIDop.postcodeHuisnummer">1614KH 86</meta:user-defined>
    <meta:user-defined meta:name="OVERHEIDop.straatnaam">De Weed</meta:user-defined>
    <meta:user-defined meta:name="OVERHEIDop.woonplaats">Lutjebro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37</meta:user-defined>
    <meta:user-defined meta:name="OVERHEIDop.GmbID/DC.identifier">gmb-2020-48637</meta:user-defined>
    <meta:user-defined meta:name="OVERHEIDop.versieInformatie"/>
  </office:meta>
</office:document-meta>
</file>