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dividuele Studietoeslag ISD BOL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Gezien het voorstel van burgemeester en wethouders van 28 januari 2020,</text:p>
            <text:p text:style-name="al"/>
            <text:p text:style-name="al">met overneming van de daarin vermelde motieven;</text:p>
            <text:p text:style-name="al"/>
            <text:p text:style-name="al">gelet op artikel 8, eerste lid onderdeel c van de Participatiewet</text:p>
            <text:p text:style-name="al"/>
            <text:p text:style-name="al">
            <text:span text:style-name="nadrukvet">b </text:span>
            <text:span text:style-name="nadrukvet">e</text:span>
            <text:span text:style-name="nadrukvet"/>
            <text:span text:style-name="nadrukvet">s</text:span>
            <text:span text:style-name="nadrukvet"/>
            <text:span text:style-name="nadrukvet">l</text:span>
            <text:span text:style-name="nadrukvet"/>
            <text:span text:style-name="nadrukvet">u</text:span>
            <text:span text:style-name="nadrukvet"/>
            <text:span text:style-name="nadrukvet">i</text:span>
            <text:span text:style-name="nadrukvet"/>
            <text:span text:style-name="nadrukvet">t</text:span>
            <text:span text:style-name="nadrukvet">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 de Verordening Individuele Studietoeslag ISD BOL 2018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4 van de Verordening Individuele Studietoeslag ISD BOL 2018 wordt de volgende zinssnede toegevoegd: Voor zover aan een persoon in 2019 een individuele studietoeslag van € 360,00 per jaar is toegekend kan ook binnen de periode van 12 maanden opnieuw een individuele studietoeslag toegekend worden. Hierbij vindt verrekening plaats van de eerder toegekende individuele studietoeslag.</text:p>
              </text:list-item>
              <text:list-item text:style-override="id1-3-2-2-1-4-2">
                <text:number>B.</text:number>
                <text:p text:style-name="al">In artikel 6 lid 1 van de Verordening Individuele Studietoeslag ISD BOL 2018 wordt het bedrag van € 360,00 vervangen wordt door € 3.600,00.</text:p>
              </text:list-item>
            </text:list>
            <text:p text:style-name="al"/>
            <text:p text:style-name="al">II. dat dit besluit in werking treedt op de dag na publicatie en terugwerkende kracht heeft tot 1 januari 2020</text:p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besluitvormende raad, gehouden op 19 februari 2020.</text:span></text:p>
            <text:p><text:span text:style-name="functie"/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6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arttikel 8 Participatiewet]|[1.0:v:BWBR0015703&amp;artikel=8</meta:user-defined>
    <meta:user-defined meta:name="DCTERMS.alternative">Verordening Individuele studietoeslag ISD BOL 2018</meta:user-defined>
    <dc:language>nl</dc:language>
    <meta:user-defined meta:name="OVERHEID.Gemeente/DC.spatial">Landgraaf</meta:user-defined>
    <meta:user-defined meta:name="DC.title">Verordening Individuele studietoeslag ISD BOL 2018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636</meta:user-defined>
    <meta:user-defined meta:name="OVERHEIDop.betreftRegeling">CVDR480620_2</meta:user-defined>
    <meta:user-defined meta:name="xs:date/OVERHEIDop.startdatum">2020-02-25</meta:user-defined>
    <meta:user-defined meta:name="OVERHEIDop.GmbID/DC.identifier">gmb-2020-48636</meta:user-defined>
    <meta:user-defined meta:name="OVERHEIDop.versieInformatie"/>
  </office:meta>
</office:document-meta>
</file>