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elmonderstraat 64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 64, 6191 RE te Beek, het bouwen van een ligboxenstal (Datum bekendmaking 26 februari 2020, zaaknummer 201911013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62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60.52 325802.18</meta:user-defined>
    <meta:user-defined meta:name="DC.title">Omgevingsvergunning verleend Kelmonderstraat 64, 6191 RE Beek</meta:user-defined>
    <meta:user-defined meta:name="OVERHEID.PostcodeHuisnummer/OVERHEIDop.postcodeHuisnummer">6191RE 64</meta:user-defined>
    <meta:user-defined meta:name="OVERHEIDop.straatnaam">Kelmonderstraat</meta:user-defined>
    <meta:user-defined meta:name="OVERHEIDop.woonplaats">Be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48627</meta:user-defined>
    <meta:user-defined meta:name="OVERHEIDop.GmbID/DC.identifier">gmb-2020-48627</meta:user-defined>
    <meta:user-defined meta:name="OVERHEIDop.versieInformatie"/>
  </office:meta>
</office:document-meta>
</file>