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plaatsen van een toiletunit en een schaftwagen van 29 juni t/m 30 juli 2020 - Koesteeg t.h.v. nr. 6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oesteeg t.h.v. nr. 66, het plaatsen van een toiletunit en een schaftwagen van 29 juni t/m 30 juli 2020, 11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62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2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295</meta:user-defined>
    <dc:language>nl</dc:language>
    <meta:user-defined meta:name="OVERHEID.EPSG28992/DC.spatial">155033.782 462764.158</meta:user-defined>
    <meta:user-defined meta:name="DC.title">Gemeente Amersfoort, Binnenstad - verlening vergunning voor tijdelijk gebruik van de weg - plaatsen van een toiletunit en een schaftwagen van 29 juni t/m 30 juli 2020 - Koesteeg t.h.v. nr. 66, Amersfoort</meta:user-defined>
    <meta:user-defined meta:name="OVERHEID.PostcodeHuisnummer/OVERHEIDop.postcodeHuisnummer">3811HL 66</meta:user-defined>
    <meta:user-defined meta:name="OVERHEIDop.straatnaam">Koeste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621</meta:user-defined>
    <meta:user-defined meta:name="OVERHEIDop.GmbID/DC.identifier">gmb-2020-48621</meta:user-defined>
    <meta:user-defined meta:name="OVERHEIDop.versieInformatie"/>
  </office:meta>
</office:document-meta>
</file>