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Heggerstraat 10, 6097 NE te Heel / Maasgouw / ingekomen 20 december 2019 / het verander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6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Melding 8.40 / Heggerstraat 10, 6097 NE te Heel / Maasgouw / ingekomen 20 december 2019 / het veranderen van activiteiten.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4862</meta:user-defined>
    <meta:user-defined meta:name="OVERHEIDop.GmbID/DC.identifier">gmb-2020-4862</meta:user-defined>
    <meta:user-defined meta:name="OVERHEIDop.versieInformatie"/>
  </office:meta>
</office:document-meta>
</file>