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stevigen van de zoldervloer - Kleine Haa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leine Haag 2, het verstevigen van de zoldervloer, 11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1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1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53</meta:user-defined>
    <dc:language>nl</dc:language>
    <meta:user-defined meta:name="OVERHEID.EPSG28992/DC.spatial">155204.5 462798.46</meta:user-defined>
    <meta:user-defined meta:name="DC.title">Gemeente Amersfoort, Binnenstad - verlening omgevingsvergunning - verstevigen van de zoldervloer - Kleine Haag 2, Amersfoort</meta:user-defined>
    <meta:user-defined meta:name="OVERHEID.PostcodeHuisnummer/OVERHEIDop.postcodeHuisnummer">3811HE 2</meta:user-defined>
    <meta:user-defined meta:name="OVERHEIDop.straatnaam">Kleine Haa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11</meta:user-defined>
    <meta:user-defined meta:name="OVERHEIDop.GmbID/DC.identifier">gmb-2020-48611</meta:user-defined>
    <meta:user-defined meta:name="OVERHEIDop.versieInformatie"/>
  </office:meta>
</office:document-meta>
</file>