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Hogeweg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Uitgebreide voorbereidingsprocedure</text:p>
            <text:p text:style-name="al">Burgemeester en wethouders van Beek maken bekend dat zij in het kader van de Wet algemene bepalingen omgevingsrecht voornemens zijn om een omgevingsvergunning te weigeren voor het gebruik van agrarische percelen als tuin en speelweide, het legaliseren van het gebruik van agrarische percelen als parkeerplaats, het legaliseren van de aanwezige terreinverharding, grondkerende constructies alsmede ophogingen en afgravingen op/van de agrarische percelen nabij Hogeweg 10, 6191 PK te Beek, kadastraal bekend gemeente Beek, sectie C, nr. 2559 en 2560;</text:p>
            <text:p text:style-name="al">De aanvraag, de ontwerpbeschikking en de bijbehorende stukken liggen met ingang van 28 februari 2020, gedurende zes weken ter inzage in het gemeentehuis te Beek. De stukken zijn elke werkdag in te zien van 09.00 uur tot 12.30 uur en woensdagmiddag van 14.00 uur tot 17.00 uur</text:p>
            <text:p text:style-name="al">Tijdens de periode van ter inzage legging kunnen schriftelijk zienswijzen worden ingebracht. Zij moeten worden gericht aan ons college en worden verzonden naar Postbus 20, 6190 AA, te Beek.</text:p>
            <text:p text:style-name="al">In deze periode kunnen ook zienswijzen mondeling worden ingebracht. Hiervoor wordt een hoorzitting georganiseerd na telefonische afspraak met de heer R. Korsten, telefoonnummer 046-4389398.</text:p>
            <text:p text:style-name="al">Wij maken u erop attent dat slechts beroep tegen de uiteindelijke beschikking kan worden ingediend.</text:p>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6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Landbouw | Organisatie en beleid</meta:user-defined>
    <meta:user-defined meta:name="DC.source">N.v.t.</meta:user-defined>
    <dc:language>nl</dc:language>
    <meta:user-defined meta:name="OVERHEID.EPSG28992/DC.spatial">184875.28 326675.59</meta:user-defined>
    <meta:user-defined meta:name="DC.title">Kennisgeving Wet algemene bepalingen omgevingsrecht Hogeweg 10</meta:user-defined>
    <meta:user-defined meta:name="OVERHEID.PostcodeHuisnummer/OVERHEIDop.postcodeHuisnummer">6191PK 10</meta:user-defined>
    <meta:user-defined meta:name="OVERHEIDop.straatnaam">Hogeweg</meta:user-defined>
    <meta:user-defined meta:name="OVERHEIDop.woonplaats">Beek</meta:user-defined>
    <meta:user-defined meta:name="DCTERMS.W3CDTF/DCTERMS.available">2020-02-27</meta:user-defined>
    <meta:user-defined meta:name="DCTERMS.W3CDTF/OVERHEIDop.jaargang">2020</meta:user-defined>
    <meta:user-defined meta:name="OVERHEIDop.publicationIssue">48607</meta:user-defined>
    <meta:user-defined meta:name="OVERHEIDop.GmbID/DC.identifier">gmb-2020-48607</meta:user-defined>
    <meta:user-defined meta:name="OVERHEIDop.versieInformatie"/>
  </office:meta>
</office:document-meta>
</file>