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wijziging voorschrift in beschikking voor het bouwen van 2 half vrijstaande woningen en 8 rijwoningen 1e bouwfase  - Wrongel 5 t/m 23 (oneven)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Ondergeschikte wijziging omgevingsvergunning </text:span>
          </text:p>
            <text:p text:style-name="common-al">De gemeente heeft op 18 februari 2020 een besluit genomen op de aanvraag met zaaknummer OV-2018-4941 voor een omgevingsvergunning op de locatie Wrongel 5 t/m 23 (oneven) te Oosterwolde. De vergunning is verleend voor:</text:p>
            <text:p text:style-name="common-al"/>
            <text:p text:style-name="common-al">wijziging voorschrift in beschikking voor het bouwen van 2 half vrijstaande woningen en 8 rijwoningen 1e bouwfase 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 februar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60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0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8-4941</meta:user-defined>
    <dc:language>nl</dc:language>
    <meta:user-defined meta:name="OVERHEID.EPSG28992/DC.spatial">215462.316 556417.626</meta:user-defined>
    <meta:user-defined meta:name="OVERHEID.EPSG28992/DC.spatial">215403.959 556389.294</meta:user-defined>
    <meta:user-defined meta:name="DC.title">Gemeente Ooststellingwerf - verlening omgevingsvergunning - wijziging voorschrift in beschikking voor het bouwen van 2 half vrijstaande woningen en 8 rijwoningen 1e bouwfase  - Wrongel 5 t/m 23 (oneven), Oosterwolde</meta:user-defined>
    <meta:user-defined meta:name="OVERHEID.PostcodeHuisnummer/OVERHEIDop.postcodeHuisnummer">8431WG 5</meta:user-defined>
    <meta:user-defined meta:name="OVERHEID.PostcodeHuisnummer/OVERHEIDop.postcodeHuisnummer">8431WH 44</meta:user-defined>
    <meta:user-defined meta:name="OVERHEIDop.straatnaam">Wrongel</meta:user-defined>
    <meta:user-defined meta:name="OVERHEIDop.straatnaam">Wrongel</meta:user-defined>
    <meta:user-defined meta:name="OVERHEIDop.woonplaats">Oosterwolde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606</meta:user-defined>
    <meta:user-defined meta:name="OVERHEIDop.GmbID/DC.identifier">gmb-2020-48606</meta:user-defined>
    <meta:user-defined meta:name="OVERHEIDop.versieInformatie"/>
  </office:meta>
</office:document-meta>
</file>