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115 in Lisse, Kenmerk Z-20-115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dakopbouw aan de achterzijde van de woning</text:p>
            <text:p text:style-name="common-al"/>
            <text:p text:style-name="common-al">
            <text:span text:style-name="nadrukcur">Datum ontvangst </text:span>20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29 474927</meta:user-defined>
    <meta:user-defined meta:name="OVERHEID.EPSG28992/DC.spatial">98736.68 474934.43</meta:user-defined>
    <meta:user-defined meta:name="DC.title">Nieuwe aanvraag omgevingsvergunning, Prinsessestraat 115 in Lisse, Kenmerk Z-20-115532</meta:user-defined>
    <meta:user-defined meta:name="OVERHEIDop.straatnaam">Prinsessestraat</meta:user-defined>
    <meta:user-defined meta:name="OVERHEIDop.straatnaam">Prinsessestraat</meta:user-defined>
    <meta:user-defined meta:name="OVERHEIDop.woonplaats">Lisse</meta:user-defined>
    <meta:user-defined meta:name="OVERHEIDop.woonplaats">L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00</meta:user-defined>
    <meta:user-defined meta:name="OVERHEIDop.GmbID/DC.identifier">gmb-2020-48600</meta:user-defined>
    <meta:user-defined meta:name="OVERHEIDop.versieInformatie"/>
  </office:meta>
</office:document-meta>
</file>