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herdenken en vieren van 75 jaar bevrijding  - 4 april 2020 - Trambaanplein en Stationsstraat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Evenementenvergunning</text:span>
          </text:p>
            <text:p text:style-name="common-al">De gemeente heeft op 19 februari 2020 een besluit genomen op de aanvraag met zaaknummer EV-2020-0886 voor een evenementenvergunning.. De vergunning is verleend voor:</text:p>
            <text:p text:style-name="common-al"/>
            <text:p text:style-name="common-al">voor het herdenken en vieren van 75 jaar bevrijding op 4 april 2020, Trambaanplein en Stationsstraat   </text:p>
            <text:p text:style-name="common-al"/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februari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59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9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9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0886 </meta:user-defined>
    <dc:language>nl</dc:language>
    <meta:user-defined meta:name="OVERHEID.EPSG28992/DC.spatial">215723.596 556285.071</meta:user-defined>
    <meta:user-defined meta:name="DC.title">Gemeente Ooststellingwerf - verlening evenementenvergunning - herdenken en vieren van 75 jaar bevrijding  - 4 april 2020 - Trambaanplein en Stationsstraat, Oosterwolde</meta:user-defined>
    <meta:user-defined meta:name="OVERHEID.PostcodeHuisnummer/OVERHEIDop.postcodeHuisnummer">8431ET 13</meta:user-defined>
    <meta:user-defined meta:name="OVERHEIDop.straatnaam">Stationsstraat</meta:user-defined>
    <meta:user-defined meta:name="OVERHEIDop.woonplaats">Ooster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598</meta:user-defined>
    <meta:user-defined meta:name="OVERHEIDop.GmbID/DC.identifier">gmb-2020-48598</meta:user-defined>
    <meta:user-defined meta:name="OVERHEIDop.versieInformatie"/>
  </office:meta>
</office:document-meta>
</file>