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Coninckstraat 2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oninckstraat 26, het verwijderen van asbesthoudend materiaa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7</meta:user-defined>
    <dc:language>nl</dc:language>
    <meta:user-defined meta:name="OVERHEID.EPSG28992/DC.spatial">155402.39 463334.81</meta:user-defined>
    <meta:user-defined meta:name="DC.title">Gemeente Amersfoort, Binnenstad - meldingen slopen - verwijderen van asbesthoudend materiaal - Coninckstraat 26, Amersfoort</meta:user-defined>
    <meta:user-defined meta:name="OVERHEID.PostcodeHuisnummer/OVERHEIDop.postcodeHuisnummer">3811WJ 26</meta:user-defined>
    <meta:user-defined meta:name="OVERHEIDop.straatnaam">Coninck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93</meta:user-defined>
    <meta:user-defined meta:name="OVERHEIDop.GmbID/DC.identifier">gmb-2020-48593</meta:user-defined>
    <meta:user-defined meta:name="OVERHEIDop.versieInformatie"/>
  </office:meta>
</office:document-meta>
</file>