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0377 - Gemeente Stadskanaal - Verleend: omgevingsvergunning voor het bouwen van een bedrijfspand en het aanleggen van een uitweg, Tinnegieter 33C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is de volgende omgevingsvergunning verleend: Tinnegieter 33C, 9502 EX Stadskanaal, het bouwen van een bedrijfspand en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5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2339 556568</meta:user-defined>
    <meta:user-defined meta:name="DC.title">Z-19-060377 - Gemeente Stadskanaal - Verleend: omgevingsvergunning voor het bouwen van een bedrijfspand en het aanleggen van een uitweg, Tinnegieter 33C in Stadskanaal</meta:user-defined>
    <meta:user-defined meta:name="OVERHEID.PostcodeHuisnummer/OVERHEIDop.postcodeHuisnummer">9502EX 33</meta:user-defined>
    <meta:user-defined meta:name="OVERHEIDop.straatnaam">Tinnegieter</meta:user-defined>
    <meta:user-defined meta:name="OVERHEIDop.woonplaats">Stadskanaa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858</meta:user-defined>
    <meta:user-defined meta:name="OVERHEIDop.GmbID/DC.identifier">gmb-2020-4858</meta:user-defined>
    <meta:user-defined meta:name="OVERHEIDop.versieInformatie"/>
  </office:meta>
</office:document-meta>
</file>