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stellingwerf - verlening evenementenvergunning - organisatie Boerestreekmarkten - 29 maart, 12, 26 en 27 april, 10, 21, 24 en 31 mei, 14 en 28 juni, 5, 12, 19 en 26 juli,  2, 9, 16 en 30 augustus, 27 september, 11 en 18 oktober, 12 en 13 december 2020  - Boerestreekplein, Appelsch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gemeente heeft op 20 februari 2020 een besluit genomen op de aanvraag met zaaknummer EV-2019-9832 voor een evenementenvergunning.. De vergunning is verleend voor:</text:p>
            <text:p text:style-name="common-al"/>
            <text:p text:style-name="common-al">voor de organisatie van de Boerestreekmarkten op 29 maart, 12, 26 en 27 april, 10, 21, 24 en 31 mei, 14 en 28 juni, 5, 12, 19 en 26 juli,  2, 9, 16 en 30 augustus, 27 september, 11 en 18 oktober, 12 en 13 december 2020 op het Boerestreekplein    </text:p>
            <text:p text:style-name="common-al"/>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D). De termijn voor het indienen van een bezwaar start op 26 februari 2020 en bedraagt zes weken.</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57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7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7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oststellingwerf</meta:user-defined>
    <meta:user-defined meta:name="OVERHEID.Informatietype/DC.type">officiële publicatie</meta:user-defined>
    <meta:user-defined meta:name="OVERHEIDgvop.Informatietype/DC.type">Beschikkingen | afhandeling</meta:user-defined>
    <meta:user-defined meta:name="OVERHEID.Gemeente/DCTERMS.publisher">Ooststellingwerf</meta:user-defined>
    <meta:user-defined meta:name="OVERHEID.Gemeente/OVERHEID.authority">Ooststellingwerf</meta:user-defined>
    <meta:user-defined meta:name="OVERHEID.TaxonomieBeleidsagenda/OVERHEID.category">Cultuur en recreatie | Organisatie en beleid</meta:user-defined>
    <meta:user-defined meta:name="OVERHEIDop.referentienummer">EV-2019-9832 </meta:user-defined>
    <dc:language>nl</dc:language>
    <meta:user-defined meta:name="OVERHEID.EPSG28992/DC.spatial">219366.46 552110.571</meta:user-defined>
    <meta:user-defined meta:name="DC.title">Gemeente Ooststellingwerf - verlening evenementenvergunning - organisatie Boerestreekmarkten - 29 maart, 12, 26 en 27 april, 10, 21, 24 en 31 mei, 14 en 28 juni, 5, 12, 19 en 26 juli,  2, 9, 16 en 30 augustus, 27 september, 11 en 18 oktober, 12 en 13 december 2020  - Boerestreekplein, Appelscha</meta:user-defined>
    <meta:user-defined meta:name="OVERHEID.PostcodeHuisnummer/OVERHEIDop.postcodeHuisnummer">8426BN 25</meta:user-defined>
    <meta:user-defined meta:name="OVERHEIDop.straatnaam">Boerestreek</meta:user-defined>
    <meta:user-defined meta:name="OVERHEIDop.woonplaats">Appelscha</meta:user-defined>
    <meta:user-defined meta:name="DCTERMS.W3CDTF/DCTERMS.available">2020-02-25</meta:user-defined>
    <meta:user-defined meta:name="DCTERMS.W3CDTF/OVERHEIDop.jaargang">2020</meta:user-defined>
    <meta:user-defined meta:name="OVERHEIDop.publicationIssue">48571</meta:user-defined>
    <meta:user-defined meta:name="OVERHEIDop.GmbID/DC.identifier">gmb-2020-48571</meta:user-defined>
    <meta:user-defined meta:name="OVERHEIDop.versieInformatie"/>
  </office:meta>
</office:document-meta>
</file>