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– ANDREJ SACHAROV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>
            <text:span text:style-name="nadrukvet">-op 22 augustus 2019 melding op grond van het Besluit algemene regels inrichtingen milieubeheer (activiteitenbesluit), voor de aanleg van een gesloten bodemenergiesysteem buiten inrichtingen, MM20190017, gevestigd aan de Andrej </text:span>
            <text:span text:style-name="nadrukvet">Sacharovlaan</text:span>
            <text:span text:style-name="nadrukvet"> 35, te Vught.</text:span>
          </text:p>
            <text:p text:style-name="common-al">
            <text:span text:style-name="nadrukvet">De melding is geaccepteerd op 6 januari 2020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57 405228</meta:user-defined>
    <meta:user-defined meta:name="DC.title">MELDING BESLUIT LOZEN BUITEN INRICHTINGEN – ANDREJ SACHAROVLAAN 35</meta:user-defined>
    <meta:user-defined meta:name="OVERHEID.PostcodeHuisnummer/OVERHEIDop.postcodeHuisnummer">5262MA 35</meta:user-defined>
    <meta:user-defined meta:name="OVERHEIDop.straatnaam">Andrej Sacharovlaan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4857</meta:user-defined>
    <meta:user-defined meta:name="OVERHEIDop.GmbID/DC.identifier">gmb-2020-4857</meta:user-defined>
    <meta:user-defined meta:name="OVERHEIDop.versieInformatie"/>
  </office:meta>
</office:document-meta>
</file>