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slijtersbedrijf ‘De Flessenzaak’, Genderenplein 16, 2134 DP te Hoofddorp, verzenddatum 20-02-2020, zaaknummer 3413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 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 </text:p>
            <text:p text:style-name="common-al">Een voorlopige voorziening kunt u – met DigiD – ook digitaal indienen bij genoemde rechtbank via http://loket.rechtspraak.nl/bestuurs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5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7.275 480103.093</meta:user-defined>
    <meta:user-defined meta:name="DC.title">Verleende drank- en horecavergunning, slijtersbedrijf ‘De Flessenzaak’, Genderenplein 16, 2134 DP te Hoofddorp, verzenddatum 20-02-2020, zaaknummer 3413479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55</meta:user-defined>
    <meta:user-defined meta:name="OVERHEIDop.GmbID/DC.identifier">gmb-2020-48555</meta:user-defined>
    <meta:user-defined meta:name="OVERHEIDop.versieInformatie"/>
  </office:meta>
</office:document-meta>
</file>