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Fleringen, Geerskamp kadastraal bekend sectie G nr. 3659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Fleringen, Geerskamp kadastraal bekend sectie G nr. 3659</text:p>
            <text:p text:style-name="common-al">Project: het bouwen van een woning</text:p>
            <text:p text:style-name="common-al">Ingekomen: 15-11-2019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5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14470.473779812 497204.095961014</meta:user-defined>
    <meta:user-defined meta:name="DC.title">Gemeente Tubbergen - omgevingsvergunning verlenging beslissingstermijn, Fleringen, Geerskamp kadastraal bekend sectie G nr. 3659: bouwen woning</meta:user-defined>
    <meta:user-defined meta:name="OVERHEID.PostcodeHuisnummer/OVERHEIDop.postcodeHuisnummer">8141</meta:user-defined>
    <meta:user-defined meta:name="OVERHEIDop.straatnaam">Kanaaldijk-Zuid</meta:user-defined>
    <meta:user-defined meta:name="OVERHEIDop.woonplaats">Heino</meta:user-defined>
    <meta:user-defined meta:name="DCTERMS.W3CDTF/DCTERMS.available">2020-01-14</meta:user-defined>
    <meta:user-defined meta:name="DCTERMS.W3CDTF/OVERHEIDop.jaargang">2020</meta:user-defined>
    <meta:user-defined meta:name="OVERHEIDop.publicationIssue">4855</meta:user-defined>
    <meta:user-defined meta:name="OVERHEIDop.GmbID/DC.identifier">gmb-2020-4855</meta:user-defined>
    <meta:user-defined meta:name="OVERHEIDop.versieInformatie"/>
  </office:meta>
</office:document-meta>
</file>