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vanger 1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besloten om de beslistermijn voor de aanvraag met zaaknummer OV-2019-0553 voor een omgevingsvergunning op locatie Levanger 12 in Leerdam te verlengen voor een periode van maximaal 6 weken. De aanvraag betreft het renoveren van de woning en het wijzigen van de gev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54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4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4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5.28 433431.3</meta:user-defined>
    <meta:user-defined meta:name="DC.title">Kennisgeving verlenging beslistermijn omgevingsvergunning Levanger 12 in Leerdam</meta:user-defined>
    <meta:user-defined meta:name="OVERHEIDop.straatnaam">Levanger</meta:user-defined>
    <meta:user-defined meta:name="OVERHEIDop.woonplaats">Leerda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40</meta:user-defined>
    <meta:user-defined meta:name="OVERHEIDop.GmbID/DC.identifier">gmb-2020-48540</meta:user-defined>
    <meta:user-defined meta:name="OVERHEIDop.versieInformatie"/>
  </office:meta>
</office:document-meta>
</file>