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Kruisweg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 </text:p>
            <text:p text:style-name="common-al">OLO-nummer: 4349977</text:p>
            <text:p text:style-name="common-al">Locatie: Nootdorp, Kruisweg 5a</text:p>
            <text:p text:style-name="common-al">Postcode: 2631 PE, </text:p>
            <text:p text:style-name="common-al">Datum besluit: 19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53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3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3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10 </meta:user-defined>
    <meta:user-defined meta:name="DCTERMS.abstract">kappen 2 bomen</meta:user-defined>
    <dc:language>nl</dc:language>
    <meta:user-defined meta:name="OVERHEID.EPSG28992/DC.spatial">87565.55 451323.187</meta:user-defined>
    <meta:user-defined meta:name="DC.title">Verleende omgevingsvergunning (Wabo) : Nootdorp, Kruisweg 5 a</meta:user-defined>
    <meta:user-defined meta:name="OVERHEIDop.straatnaam">Kruisweg</meta:user-defined>
    <meta:user-defined meta:name="OVERHEIDop.woonplaats">Nootdorp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537</meta:user-defined>
    <meta:user-defined meta:name="OVERHEIDop.GmbID/DC.identifier">gmb-2020-48537</meta:user-defined>
    <meta:user-defined meta:name="OVERHEIDop.versieInformatie"/>
  </office:meta>
</office:document-meta>
</file>