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Hofland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 voorzijde </text:p>
            <text:p text:style-name="common-al">OLO-nummer: 4888233</text:p>
            <text:p text:style-name="common-al">Locatie: Pijnacker, Hoflandstraat 29</text:p>
            <text:p text:style-name="common-al">Postcode: 2641 JJ, </text:p>
            <text:p text:style-name="common-al">Datum besluit: 18-2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853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3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3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57 </meta:user-defined>
    <meta:user-defined meta:name="DCTERMS.abstract">plaatsen dakkapel voorzijde</meta:user-defined>
    <dc:language>nl</dc:language>
    <meta:user-defined meta:name="OVERHEID.EPSG28992/DC.spatial">89713.879 447772.582</meta:user-defined>
    <meta:user-defined meta:name="DC.title">Verleende omgevingsvergunning (Wabo) : Pijnacker, Hoflandstraat 29</meta:user-defined>
    <meta:user-defined meta:name="OVERHEIDop.straatnaam">Hoflandstraat</meta:user-defined>
    <meta:user-defined meta:name="OVERHEIDop.woonplaats">Pijnacker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535</meta:user-defined>
    <meta:user-defined meta:name="OVERHEIDop.GmbID/DC.identifier">gmb-2020-48535</meta:user-defined>
    <meta:user-defined meta:name="OVERHEIDop.versieInformatie"/>
  </office:meta>
</office:document-meta>
</file>