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 (Wabo) : Nootdorp, Brassersk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randveilig gebruik nieuwbouw dagbestedingsruimte 'De Deel' </text:p>
            <text:p text:style-name="common-al">OLO-nummer: 4773857</text:p>
            <text:p text:style-name="common-al">Locatie: Nootdorp, Brasserskade 4</text:p>
            <text:p text:style-name="common-al">Postcode: 2631 NC, </text:p>
            <text:p text:style-name="common-al">Datum besluit: 18-2-2020</text:p>
            <text:p text:style-name="common-al"/>
            <text:p text:style-name="common-al">Tegen dit besluit kan binnen zes weken na de verzenddatum daarvan op grond van de Algemene wet bestuursrecht beroep worden ingesteld bij de rechtbank 's-Gravenhage, Sector Bestuursrecht, Postbus 20302, 2500 EH Den Haag, tel. 088 - 361 20 26.</text:p>
            <text:p text:style-name="common-al"/>
            <text:p text:style-name="common-al">Indien een spoedeisend belang aanwezig is, kan door de indiener van een beroepschrift bij de voorzieningenrechter van de rechtbank tevens een verzoek om voorlopige voorziening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53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3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3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50 </meta:user-defined>
    <meta:user-defined meta:name="DCTERMS.abstract">Brandveilig gebruik nieuwbouw dagbestedingsruimte 'De Deel'</meta:user-defined>
    <dc:language>nl</dc:language>
    <meta:user-defined meta:name="OVERHEID.EPSG28992/DC.spatial">86352.319 450611.954</meta:user-defined>
    <meta:user-defined meta:name="DC.title">Verleende omgevingsvergunning uitgebreid (Wabo) : Nootdorp, Brasserskade 4</meta:user-defined>
    <meta:user-defined meta:name="OVERHEIDop.straatnaam">Het Oude Wegje</meta:user-defined>
    <meta:user-defined meta:name="OVERHEIDop.woonplaats">Nootdor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33</meta:user-defined>
    <meta:user-defined meta:name="OVERHEIDop.GmbID/DC.identifier">gmb-2020-48533</meta:user-defined>
    <meta:user-defined meta:name="OVERHEIDop.versieInformatie"/>
  </office:meta>
</office:document-meta>
</file>