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Goudenregensingel 17</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113 </text:p>
            <text:p text:style-name="common-al">OLO-nummer: 4970143</text:p>
            <text:p text:style-name="common-al">Locatie: Pijnacker, Goudenregensingel 17</text:p>
            <text:p text:style-name="common-al">Postcode: 2641 AV, </text:p>
            <text:p text:style-name="common-al">Datum ontvangst: 20-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52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2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2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13 </meta:user-defined>
    <meta:user-defined meta:name="DCTERMS.abstract">bouwen dakkapel</meta:user-defined>
    <dc:language>nl</dc:language>
    <meta:user-defined meta:name="OVERHEID.EPSG28992/DC.spatial">89270.508 448530.907</meta:user-defined>
    <meta:user-defined meta:name="DC.title">Ingediende aanvraag omgevingsvergunning : Pijnacker, Goudenregensingel 17</meta:user-defined>
    <meta:user-defined meta:name="OVERHEIDop.straatnaam">Goudenregensingel</meta:user-defined>
    <meta:user-defined meta:name="OVERHEIDop.woonplaats">Pijnacker</meta:user-defined>
    <meta:user-defined meta:name="DCTERMS.W3CDTF/DCTERMS.available">2020-02-24</meta:user-defined>
    <meta:user-defined meta:name="DCTERMS.W3CDTF/OVERHEIDop.jaargang">2020</meta:user-defined>
    <meta:user-defined meta:name="OVERHEIDop.publicationIssue">48524</meta:user-defined>
    <meta:user-defined meta:name="OVERHEIDop.GmbID/DC.identifier">gmb-2020-48524</meta:user-defined>
    <meta:user-defined meta:name="OVERHEIDop.versieInformatie"/>
  </office:meta>
</office:document-meta>
</file>