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Schremmer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gemeente Putten een aanvraag ontvangen voor het wijzigen van een bedrijf (OBM) op locatie Schremmersteeg 8. De aanvraag is geregistreerd onder zaaknummer W 20/06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5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40 472488.05</meta:user-defined>
    <meta:user-defined meta:name="DC.title">Kennisgeving ontvangst aanvraag 4167 Schremmersteeg 8</meta:user-defined>
    <meta:user-defined meta:name="OVERHEIDop.straatnaam">Schremmerste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21</meta:user-defined>
    <meta:user-defined meta:name="OVERHEIDop.GmbID/DC.identifier">gmb-2020-48521</meta:user-defined>
    <meta:user-defined meta:name="OVERHEIDop.versieInformatie"/>
  </office:meta>
</office:document-meta>
</file>