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Look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4811601</text:p>
            <text:p text:style-name="common-al">Locatie: Pijnacker, Lookhof 11</text:p>
            <text:p text:style-name="common-al">Postcode: 2642 KC, </text:p>
            <text:p text:style-name="common-al">Datum besluit: 20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2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05 </meta:user-defined>
    <meta:user-defined meta:name="DCTERMS.abstract">bouwen dakopbouw</meta:user-defined>
    <dc:language>nl</dc:language>
    <meta:user-defined meta:name="OVERHEID.EPSG28992/DC.spatial">90450.257 447171.565</meta:user-defined>
    <meta:user-defined meta:name="DC.title">Verleende omgevingsvergunning (Wabo) : Pijnacker, Lookhof 11</meta:user-defined>
    <meta:user-defined meta:name="OVERHEIDop.straatnaam">Lookhof</meta:user-defined>
    <meta:user-defined meta:name="OVERHEIDop.woonplaats">Pijnack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20</meta:user-defined>
    <meta:user-defined meta:name="OVERHEIDop.GmbID/DC.identifier">gmb-2020-48520</meta:user-defined>
    <meta:user-defined meta:name="OVERHEIDop.versieInformatie"/>
  </office:meta>
</office:document-meta>
</file>