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 8 - Verleende evenementenvergunning voor Nationaal Circus Baran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ationaal Circus Barani Noord-Gesterweg Den Oever 8 t/m 12 juli 202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51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1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1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550.122 549583.476</meta:user-defined>
    <meta:user-defined meta:name="DC.title">Hollands Kroon - Week  - 8 - Verleende evenementenvergunning voor Nationaal Circus Barani</meta:user-defined>
    <meta:user-defined meta:name="OVERHEID.PostcodeHuisnummer/OVERHEIDop.postcodeHuisnummer">1779EB 30</meta:user-defined>
    <meta:user-defined meta:name="OVERHEIDop.straatnaam">Noord-Gesterweg</meta:user-defined>
    <meta:user-defined meta:name="OVERHEIDop.woonplaats">Den Oever</meta:user-defined>
    <meta:user-defined meta:name="DCTERMS.W3CDTF/DCTERMS.available">2020-02-24</meta:user-defined>
    <meta:user-defined meta:name="DCTERMS.W3CDTF/OVERHEIDop.jaargang">2020</meta:user-defined>
    <meta:user-defined meta:name="OVERHEIDop.publicationIssue">48518</meta:user-defined>
    <meta:user-defined meta:name="OVERHEIDop.GmbID/DC.identifier">gmb-2020-48518</meta:user-defined>
    <meta:user-defined meta:name="OVERHEIDop.versieInformatie"/>
  </office:meta>
</office:document-meta>
</file>