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ltenberg 16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februari 2020</text:span>
          </text:p>
            <text:p text:style-name="common-al">
            <text:span text:style-name="nadrukvet">Steltenberg 16 te Genemuiden: </text:span>voor het plaatsen van een tijdelijke woonunit</text:p>
            <text:p text:style-name="common-al">De aanvraag is in te zien in het gemeentehuis op werkdagen van 8.30 uur tot 12.30 uur ('s middags op afspraak)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851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1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1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638.994 515119.03</meta:user-defined>
    <meta:user-defined meta:name="DC.title">Aanvraag omgevingsvergunning Steltenberg 16 te Genemuiden</meta:user-defined>
    <meta:user-defined meta:name="OVERHEID.PostcodeHuisnummer/OVERHEIDop.postcodeHuisnummer">8281HL 8</meta:user-defined>
    <meta:user-defined meta:name="OVERHEIDop.straatnaam">Steltenberg</meta:user-defined>
    <meta:user-defined meta:name="OVERHEIDop.woonplaats">Genemui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517</meta:user-defined>
    <meta:user-defined meta:name="OVERHEIDop.GmbID/DC.identifier">gmb-2020-48517</meta:user-defined>
    <meta:user-defined meta:name="OVERHEIDop.versieInformatie"/>
  </office:meta>
</office:document-meta>
</file>