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2-3-3-5">
      <text:list-level-style-bullet text:bullet-char="•" text:level="1">
        <style:list-level-properties text:min-label-width="10mm"/>
      </text:list-level-style-bullet>
    </text:list-style>
    <text:list-style style:name="id1-3-2-2-2-4-2-3-3-6">
      <text:list-level-style-bullet text:bullet-char="•" text:level="1">
        <style:list-level-properties text:min-label-width="10mm"/>
      </text:list-level-style-bullet>
    </text:list-style>
    <text:list-style style:name="id1-3-2-2-2-4-2-3-3-7">
      <text:list-level-style-bullet text:bullet-char="•" text:level="1">
        <style:list-level-properties text:min-label-width="10mm"/>
      </text:list-level-style-bullet>
    </text:list-style>
    <text:list-style style:name="id1-3-2-2-2-4-2-3-3-8">
      <text:list-level-style-bullet text:bullet-char="•" text:level="1">
        <style:list-level-properties text:min-label-width="10mm"/>
      </text:list-level-style-bullet>
    </text:list-style>
    <text:list-style style:name="id1-3-2-2-2-4-2-3-3-9">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duurzaamheidsprijs gemeente Súdwest-Fryslân 2020</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het besluit van de gemeenteraad van Súdwest-Fryslân van 9 mei 2019 waarbij: </text:p>
            <text:list text:style-name="id1-3-2-1-1-4">
              <text:list-item text:style-override="id1-3-2-1-1-4-1">
                <text:number>•</text:number>
                <text:p text:style-name="al">aan het college mandaat is verleend om binnen de kaders van het raadsvoorstel een reglement vast te stellen;</text:p>
              </text:list-item>
              <text:list-item text:style-override="id1-3-2-1-1-4-2">
                <text:number>•</text:number>
                <text:p text:style-name="al">in het raadsvoorstel is aangegeven dat in het reglement minimaal zijn geregeld het prijzengeld en de verdeling van de prijzen, de aanstelling en de samenstelling van de jury en de beoordeling van de prijzen;</text:p>
              </text:list-item>
              <text:list-item text:style-override="id1-3-2-1-1-4-3">
                <text:number>•</text:number>
                <text:p text:style-name="al">in het raadsvoorstel is aangegeven dat de criteria die bij de beoordeling moeten worden opgenomen zijn: toepasbaarheid, schaalbaarheid, CO₂-reductie-effect en originaliteit;</text:p>
              </text:list-item>
            </text:list>
            <text:p text:style-name="al"/>
            <text:p text:style-name="al">b e s l u i t :</text:p>
            <text:p text:style-name="al"/>
            <text:p text:style-name="al">vast te stellen het Reglement duurzaamheidsprijs gemeente Súdwest-Fryslâ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regeling verstaat onder;</text:p>
              <text:list text:style-name="id1-3-2-2-1-2-3">
                <text:list-item text:style-override="id1-3-2-2-1-2-3-1">
                  <text:number>a.</text:number>
                  <text:p text:style-name="al">duurzaamheidsprijs: de duurzaamheidsprijs bedoeld in artikel 2 lid 1 van deze regeling;</text:p>
                </text:list-item>
                <text:list-item text:style-override="id1-3-2-2-1-2-3-2">
                  <text:number>b.</text:number>
                  <text:p text:style-name="al">het college: het college van burgemeester en wethouders van de gemeente Súdwest-Fryslân;</text:p>
                </text:list-item>
                <text:list-item text:style-override="id1-3-2-2-1-2-3-3">
                  <text:number>c.</text:number>
                  <text:p text:style-name="al">idee: plan om duurzaamheid binnen de gemeente Súdwest-Fryslân te bevorderen;</text:p>
                </text:list-item>
                <text:list-item text:style-override="id1-3-2-2-1-2-3-4">
                  <text:number>d.</text:number>
                  <text:p text:style-name="al">inwoner: ingezetene van de gemeente Súdwest-Fryslân; </text:p>
                </text:list-item>
                <text:list-item text:style-override="id1-3-2-2-1-2-3-5">
                  <text:number>e.</text:number>
                  <text:p text:style-name="al">inzending: inzending van een idee voor een categorie van de duurzaamheidsprijs;</text:p>
                </text:list-item>
                <text:list-item text:style-override="id1-3-2-2-1-2-3-6">
                  <text:number>f.</text:number>
                  <text:p text:style-name="al">jury: jury bedoeld in artikel 7;</text:p>
                </text:list-item>
                <text:list-item text:style-override="id1-3-2-2-1-2-3-7">
                  <text:number>g.</text:number>
                  <text:p text:style-name="al">juryrapport: juryrapport bedoeld in artikel 9;</text:p>
                </text:list-item>
                <text:list-item text:style-override="id1-3-2-2-1-2-3-8">
                  <text:number>h.</text:number>
                  <text:p text:style-name="al">medewerker: een ieder die onder verantwoordelijkheid van de gemeente Súdwest-Fryslân werkzaam is;</text:p>
                </text:list-item>
                <text:list-item text:style-override="id1-3-2-2-1-2-3-9">
                  <text:number>i.</text:number>
                  <text:p text:style-name="al">secretaris: secretaris van de jury;</text:p>
                </text:list-item>
                <text:list-item text:style-override="id1-3-2-2-1-2-3-10">
                  <text:number>j.</text:number>
                  <text:p text:style-name="al">voorzitter: voorzitter van de jury;</text:p>
                </text:list-item>
                <text:list-item text:style-override="id1-3-2-2-1-2-3-11">
                  <text:number>k.</text:number>
                  <text:p text:style-name="al">website: www.sudwestfryslan.nl. </text:p>
                </text:list-item>
              </text:list>
              <text:p text:style-name="al"/>
            </text:section>
            <text:section text:name="artikel_id1-3-2-2-1-3" text:style-name="artikel">
              <text:p text:style-name="artikel_kop_titel"><text:span text:style-name="artikel_kop_label">Artikel</text:span> <text:span text:style-name="artikel_kop_nr">2</text:span> Instelling duurzaamheidsprijs</text:p>
              <text:list text:style-name="id1-3-2-2-1-3-2">
                <text:list-item text:style-override="id1-3-2-2-1-3-2-1">
                  <text:number>1.</text:number>
                  <text:p text:style-name="al">De gemeente Súdwest-Fryslân kent een duurzaamheidsprijs voor inwoners in de volgende categorieën:</text:p>
                  <text:list text:style-name="id1-3-2-2-1-3-2-1-3">
                    <text:list-item text:style-override="id1-3-2-2-1-3-2-1-3-1">
                      <text:number>a.</text:number>
                      <text:p text:style-name="al">de duurzaamheidsprijs voor de categorie volwassenen;</text:p>
                    </text:list-item>
                    <text:list-item text:style-override="id1-3-2-2-1-3-2-1-3-2">
                      <text:number>b.</text:number>
                      <text:p text:style-name="al">de duurzaamheidsprijs voor de categorie jeugd van 13 tot 18 jaar;</text:p>
                    </text:list-item>
                    <text:list-item text:style-override="id1-3-2-2-1-3-2-1-3-3">
                      <text:number>c.</text:number>
                      <text:p text:style-name="al">de duurzaamheidsprijs voor de categorie kinderen tot en met 12 jaar;</text:p>
                    </text:list-item>
                    <text:list-item text:style-override="id1-3-2-2-1-3-2-1-3-4">
                      <text:number>d.</text:number>
                      <text:p text:style-name="al">de publieksprijs.</text:p>
                    </text:list-item>
                  </text:list>
                </text:list-item>
                <text:list-item text:style-override="id1-3-2-2-1-3-2-2">
                  <text:number>2.</text:number>
                  <text:p text:style-name="al">De duurzaamheidsprijs voor de categorie volwassenen bestaat uit de volgende prijzen:</text:p>
                  <text:list text:style-name="id1-3-2-2-1-3-2-2-3">
                    <text:list-item text:style-override="id1-3-2-2-1-3-2-2-3-1">
                      <text:number>a.</text:number>
                      <text:p text:style-name="al">1e prijs: € 5000,-</text:p>
                    </text:list-item>
                    <text:list-item text:style-override="id1-3-2-2-1-3-2-2-3-2">
                      <text:number>b.</text:number>
                      <text:p text:style-name="al">2e prijs: € 3000,-</text:p>
                    </text:list-item>
                    <text:list-item text:style-override="id1-3-2-2-1-3-2-2-3-3">
                      <text:number>c.</text:number>
                      <text:p text:style-name="al">3e prijs: € 1000,-</text:p>
                    </text:list-item>
                  </text:list>
                </text:list-item>
                <text:list-item text:style-override="id1-3-2-2-1-3-2-3">
                  <text:number>3.</text:number>
                  <text:p text:style-name="al">De duurzaamheidsprijs voor de categorie jeugd van 13 tot 18 jaar bestaat uit de volgende prijzen:</text:p>
                  <text:list text:style-name="id1-3-2-2-1-3-2-3-3">
                    <text:list-item text:style-override="id1-3-2-2-1-3-2-3-3-1">
                      <text:number>a.</text:number>
                      <text:p text:style-name="al">1e prijs: € 1500,-</text:p>
                    </text:list-item>
                    <text:list-item text:style-override="id1-3-2-2-1-3-2-3-3-2">
                      <text:number>b.</text:number>
                      <text:p text:style-name="al">2e prijs: € 1000,-</text:p>
                    </text:list-item>
                    <text:list-item text:style-override="id1-3-2-2-1-3-2-3-3-3">
                      <text:number>c.</text:number>
                      <text:p text:style-name="al">3e prijs: € 750,-</text:p>
                    </text:list-item>
                  </text:list>
                </text:list-item>
                <text:list-item text:style-override="id1-3-2-2-1-3-2-4">
                  <text:number>4.</text:number>
                  <text:p text:style-name="al">De duurzaamheidsprijs voor de categorie kinderen tot en met 12 jaar bestaat uit de volgende prijzen:</text:p>
                  <text:list text:style-name="id1-3-2-2-1-3-2-4-3">
                    <text:list-item text:style-override="id1-3-2-2-1-3-2-4-3-1">
                      <text:number>a.</text:number>
                      <text:p text:style-name="al">1e prijs: € 1000,- </text:p>
                    </text:list-item>
                    <text:list-item text:style-override="id1-3-2-2-1-3-2-4-3-2">
                      <text:number>b.</text:number>
                      <text:p text:style-name="al">2e prijs: € 500,-</text:p>
                    </text:list-item>
                    <text:list-item text:style-override="id1-3-2-2-1-3-2-4-3-3">
                      <text:number>c.</text:number>
                      <text:p text:style-name="al">3e prijs: € 250,-</text:p>
                    </text:list-item>
                  </text:list>
                </text:list-item>
                <text:list-item text:style-override="id1-3-2-2-1-3-2-5">
                  <text:number>5.</text:number>
                  <text:p text:style-name="al">De publieksprijs bestaat uit een prijs van € 2000,-</text:p>
                </text:list-item>
                <text:list-item text:style-override="id1-3-2-2-1-3-2-6">
                  <text:number>6.</text:number>
                  <text:p text:style-name="al">De in lid 1 onder a tot en met c bedoelde prijzen worden toegekend door de jury. De publieksprijs wordt toegekend door de inwoners van Súdwest-Fryslân op een door het college te bepalen wijze die door de secretaris op de website bekend wordt gemaakt.</text:p>
                </text:list-item>
                <text:list-item text:style-override="id1-3-2-2-1-3-2-7">
                  <text:number>7.</text:number>
                  <text:p text:style-name="al">De uitreiking van de duurzaamheidsprijs vindt plaats op een door het college te bepalen dag en wordt uitgereikt door een door het college aan te wijzen persoon. De winnaars geven tijdens de uitreiking een korte presentatie van hun inzend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toekenning duurzaamheidsprijs</text:p>
            <text:section text:name="artikel_id1-3-2-2-2-2" text:style-name="artikel">
              <text:p text:style-name="artikel_kop_titel"><text:span text:style-name="artikel_kop_label">Artikel</text:span> <text:span text:style-name="artikel_kop_nr">3</text:span> Inzendvoorwaarden</text:p>
              <text:list text:style-name="id1-3-2-2-2-2-2">
                <text:list-item text:style-override="id1-3-2-2-2-2-2-1">
                  <text:number>1.</text:number>
                  <text:p text:style-name="al">Een inwoner kan voor categorieën bedoeld in artikel 2 lid 1 onder a tot en met c een inzending doen voor zover de inwoner voor deze categorie in aanmerking komt. </text:p>
                </text:list-item>
                <text:list-item text:style-override="id1-3-2-2-2-2-2-2">
                  <text:number>2.</text:number>
                  <text:p text:style-name="al">Een inwoner kan niet op persoonlijke titel een inzending doen indien de inwoner: </text:p>
                  <text:list text:style-name="id1-3-2-2-2-2-2-2-3">
                    <text:list-item text:style-override="id1-3-2-2-2-2-2-2-3-1">
                      <text:number>a.</text:number>
                      <text:p text:style-name="al">medewerker is;</text:p>
                    </text:list-item>
                    <text:list-item text:style-override="id1-3-2-2-2-2-2-2-3-2">
                      <text:number>b.</text:number>
                      <text:p text:style-name="al">familielid tot in de tweede graad is en geen kind is van een medewerker; </text:p>
                    </text:list-item>
                    <text:list-item text:style-override="id1-3-2-2-2-2-2-2-3-3">
                      <text:number>c.</text:number>
                      <text:p text:style-name="al">lid is van de jury;</text:p>
                    </text:list-item>
                    <text:list-item text:style-override="id1-3-2-2-2-2-2-2-3-4">
                      <text:number>d.</text:number>
                      <text:p text:style-name="al">lid is van het college of van de gemeenteraad;</text:p>
                    </text:list-item>
                  </text:list>
                </text:list-item>
                <text:list-item text:style-override="id1-3-2-2-2-2-2-3">
                  <text:number>3.</text:number>
                  <text:p text:style-name="al">Een school voor voortgezet onderwijs of speciaal voortgezet onderwijs die gevestigd is in de gemeente Súdwest-Fryslân kan een inzending doen voor de duurzaamheidsprijs voor jeugd van 13 tot en met 18 jaar. </text:p>
                </text:list-item>
                <text:list-item text:style-override="id1-3-2-2-2-2-2-4">
                  <text:number>4.</text:number>
                  <text:p text:style-name="al">Een school voor basisonderwijs of speciaal basisonderwijs die gevestigd is in de gemeente Súdwest-Fryslân kan een inzending doen voor de duurzaamheidsprijs voor kinderen tot en met 12 jaar.</text:p>
                </text:list-item>
                <text:list-item text:style-override="id1-3-2-2-2-2-2-5">
                  <text:number>5.</text:number>
                  <text:p text:style-name="al">Door of namens een vereniging die gevestigd is in de gemeente Súdwest-Fryslân een inzending doen voor de duurzaamheidsprijs voor de categorieën bedoeld in artikel 2 lid 1 onder a tot en met c voor zover de vereniging voor deze categorie in aanmerking komt. </text:p>
                </text:list-item>
                <text:list-item text:style-override="id1-3-2-2-2-2-2-6">
                  <text:number>6.</text:number>
                  <text:p text:style-name="al">De inzending bevat:</text:p>
                  <text:list text:style-name="id1-3-2-2-2-2-2-6-3">
                    <text:list-item text:style-override="id1-3-2-2-2-2-2-6-3-1">
                      <text:number>a.</text:number>
                      <text:p text:style-name="al">de categorie waarvoor de inzending wordt gedaan;</text:p>
                    </text:list-item>
                    <text:list-item text:style-override="id1-3-2-2-2-2-2-6-3-2">
                      <text:number>b.</text:number>
                      <text:p text:style-name="al">naam, geboortedatum, adres, woonplaats;</text:p>
                    </text:list-item>
                    <text:list-item text:style-override="id1-3-2-2-2-2-2-6-3-3">
                      <text:number>c.</text:number>
                      <text:p text:style-name="al">indien de inzender minderjarig is een handtekening van zijn wettelijk vertegenwoordiger;</text:p>
                    </text:list-item>
                    <text:list-item text:style-override="id1-3-2-2-2-2-2-6-3-4">
                      <text:number>d.</text:number>
                      <text:p text:style-name="al">een projectvoorstel.</text:p>
                    </text:list-item>
                  </text:list>
                </text:list-item>
                <text:list-item text:style-override="id1-3-2-2-2-2-2-7">
                  <text:number>7.</text:number>
                  <text:p text:style-name="al">Het projectvoorstel bevat tenminste:</text:p>
                  <text:list text:style-name="id1-3-2-2-2-2-2-7-3">
                    <text:list-item text:style-override="id1-3-2-2-2-2-2-7-3-1">
                      <text:number>a.</text:number>
                      <text:p text:style-name="al">de aanleiding voor het idee;</text:p>
                    </text:list-item>
                    <text:list-item text:style-override="id1-3-2-2-2-2-2-7-3-2">
                      <text:number>b.</text:number>
                      <text:p text:style-name="al">een omschrijving van het idee;</text:p>
                    </text:list-item>
                    <text:list-item text:style-override="id1-3-2-2-2-2-2-7-3-3">
                      <text:number>c.</text:number>
                      <text:p text:style-name="al">(een indicatie van) de kosten van het idee.</text:p>
                    </text:list-item>
                  </text:list>
                </text:list-item>
                <text:list-item text:style-override="id1-3-2-2-2-2-2-8">
                  <text:number>8.</text:number>
                  <text:p text:style-name="al">De inzending wordt ingediend via de website. Met de inzending geeft de inzender toestemming voor het vermelden van zijn idee en projectvoorstel op de website.</text:p>
                </text:list-item>
                <text:list-item text:style-override="id1-3-2-2-2-2-2-9">
                  <text:number>9.</text:number>
                  <text:p text:style-name="al">Het college bepaalt de termijn waarbinnen de inzending kan worden gedaan. De secretaris maakt de termijn bekend op de website. Een inzending die na afloop van de in lid 9 bedoelde termijn wordt gedaan, is geen geldige inzending.</text:p>
                </text:list-item>
              </text:list>
              <text:p text:style-name="al"/>
            </text:section>
            <text:section text:name="artikel_id1-3-2-2-2-3" text:style-name="artikel">
              <text:p text:style-name="artikel_kop_titel"><text:span text:style-name="artikel_kop_label">Artikel</text:span> <text:span text:style-name="artikel_kop_nr">4</text:span> Aantal inzendingen</text:p>
              <text:list text:style-name="id1-3-2-2-2-3-2">
                <text:list-item text:style-override="id1-3-2-2-2-3-2-1">
                  <text:number>1.</text:number>
                  <text:p text:style-name="al">Het aantal inzendingen dient voor de duurzaamheidsprijs voor de categorieën bedoeld in artikel 2 lid 1 a tot en met c ten minste 10 te zijn. </text:p>
                </text:list-item>
                <text:list-item text:style-override="id1-3-2-2-2-3-2-2">
                  <text:number>2.</text:number>
                  <text:p text:style-name="al">Alleen inzendingen die aan alle in artikel 3 opgenomen voorwaarden voldoen tellen mee voor het bepalen van het aantal inzendingen, bedoeld in lid 1. </text:p>
                </text:list-item>
                <text:list-item text:style-override="id1-3-2-2-2-3-2-3">
                  <text:number>3.</text:number>
                  <text:p text:style-name="al">Indien het aantal inzendingen voor een categorie bedoeld in artikel 2 lid 1 onder a tot en met c lager is dan het in lid 1 bedoelde aantal, wordt voor deze categorie geen duurzaamheidsprijs toegekend. De secretaris doet hiervan mededeling aan de inzenders en maakt dit bekend op de website. </text:p>
                </text:list-item>
              </text:list>
              <text:p text:style-name="al"/>
            </text:section>
            <text:section text:name="artikel_id1-3-2-2-2-4" text:style-name="artikel">
              <text:p text:style-name="artikel_kop_titel"><text:span text:style-name="artikel_kop_label">Artikel</text:span> <text:span text:style-name="artikel_kop_nr">5</text:span> Beoordelingscriteria inzendingen</text:p>
              <text:list text:style-name="id1-3-2-2-2-4-2">
                <text:list-item text:style-override="id1-3-2-2-2-4-2-1">
                  <text:number>1.</text:number>
                  <text:p text:style-name="al">Alleen inzendingen voor de duurzaamheidsprijs voor de categorieën bedoeld in artikel 2 lid 1 a tot en met c die aan de voorwaarden van artikel 3 voldoen worden door de jury beoordeeld.</text:p>
                </text:list-item>
                <text:list-item text:style-override="id1-3-2-2-2-4-2-2">
                  <text:number>2.</text:number>
                  <text:p text:style-name="al">De inzendingen worden door de jury beoordeeld op basis van de in lid 3 genoemde criteria. Per criterium kent de jury punten toe op een schaal van 1 tot en met 10.</text:p>
                </text:list-item>
                <text:list-item text:style-override="id1-3-2-2-2-4-2-3">
                  <text:number>3.</text:number>
                  <text:p text:style-name="al">De criteria zijn:</text:p>
                  <text:list text:style-name="id1-3-2-2-2-4-2-3-3">
                    <text:list-item text:style-override="id1-3-2-2-2-4-2-3-3-1">
                      <text:number>•</text:number>
                      <text:p text:style-name="al">toepasbaarheid; </text:p>
                    </text:list-item>
                    <text:list-item text:style-override="id1-3-2-2-2-4-2-3-3-2">
                      <text:number>•</text:number>
                      <text:p text:style-name="al">effecten voor de samenleving;</text:p>
                    </text:list-item>
                    <text:list-item text:style-override="id1-3-2-2-2-4-2-3-3-3">
                      <text:number>•</text:number>
                      <text:p text:style-name="al">het Co2-reductie-effect;</text:p>
                    </text:list-item>
                    <text:list-item text:style-override="id1-3-2-2-2-4-2-3-3-4">
                      <text:number>•</text:number>
                      <text:p text:style-name="al">het materiaal en grondstofgebruik bij uitvoering van het idee;</text:p>
                    </text:list-item>
                    <text:list-item text:style-override="id1-3-2-2-2-4-2-3-3-5">
                      <text:number>•</text:number>
                      <text:p text:style-name="al">schaalbaarheid, is het mogelijk om het idee op grote schaal uit te voeren;</text:p>
                    </text:list-item>
                    <text:list-item text:style-override="id1-3-2-2-2-4-2-3-3-6">
                      <text:number>•</text:number>
                      <text:p text:style-name="al">innovatie/originaliteit;</text:p>
                    </text:list-item>
                    <text:list-item text:style-override="id1-3-2-2-2-4-2-3-3-7">
                      <text:number>•</text:number>
                      <text:p text:style-name="al">besteding prijzengeld;</text:p>
                    </text:list-item>
                    <text:list-item text:style-override="id1-3-2-2-2-4-2-3-3-8">
                      <text:number>•</text:number>
                      <text:p text:style-name="al">Klimaatakkoord: draagt het idee naar het oordeel van de jury bij aan de doelstelling van het Klimaatakkoord om in 2030 een CO2-reductie te hebben van 49%;</text:p>
                    </text:list-item>
                    <text:list-item text:style-override="id1-3-2-2-2-4-2-3-3-9">
                      <text:number>•</text:number>
                      <text:p text:style-name="al">het idee is naar het oordeel van de jury realistisch en haalbaar. </text:p>
                    </text:list-item>
                  </text:list>
                </text:list-item>
              </text:list>
              <text:p text:style-name="al"/>
            </text:section>
            <text:section text:name="artikel_id1-3-2-2-2-5" text:style-name="artikel">
              <text:p text:style-name="artikel_kop_titel"><text:span text:style-name="artikel_kop_label">Artikel</text:span> <text:span text:style-name="artikel_kop_nr">6</text:span> Publieksprijs</text:p>
              <text:list text:style-name="id1-3-2-2-2-5-2">
                <text:list-item text:style-override="id1-3-2-2-2-5-2-1">
                  <text:number>1.</text:number>
                  <text:p text:style-name="al">De inzendingen die aan de voorwaarden van artikel 3 voldoen, komen in aanmerking voor de publieksprijs. </text:p>
                </text:list-item>
                <text:list-item text:style-override="id1-3-2-2-2-5-2-2">
                  <text:number>2.</text:number>
                  <text:p text:style-name="al">Nadat het juryrapport is bekendgemaakt vindt de stemming voor de publieksprijs plaats binnen een door het college te bepalen termijn.</text:p>
                </text:list-item>
                <text:list-item text:style-override="id1-3-2-2-2-5-2-3">
                  <text:number>3.</text:number>
                  <text:p text:style-name="al">De uitslag van de publieksprijs wordt door de secretaris bekend gemaakt op de websi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jury</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amenstelling van de jury</text:p>
              <text:list text:style-name="id1-3-2-2-3-3-2">
                <text:list-item text:style-override="id1-3-2-2-3-3-2-1">
                  <text:number>1.</text:number>
                  <text:p text:style-name="al">Er is een jury bestaande uit minstens 5 en maximaal 6 leden waaronder een voorzitter. Een medewerker kan niet worden benoemd tot lid van de jury. </text:p>
                </text:list-item>
                <text:list-item text:style-override="id1-3-2-2-3-3-2-2">
                  <text:number>2.</text:number>
                  <text:p text:style-name="al">Het college benoemt de leden van de jury voorafgaand aan de termijn bedoeld in artikel 3 lid 9. </text:p>
                </text:list-item>
                <text:list-item text:style-override="id1-3-2-2-3-3-2-3">
                  <text:number>3.</text:number>
                  <text:p text:style-name="al">De leden van de jury ontvangen geen vergoeding voor hun werkzaamheden.</text:p>
                </text:list-item>
                <text:list-item text:style-override="id1-3-2-2-3-3-2-4">
                  <text:number>4.</text:number>
                  <text:p text:style-name="al">De jury wordt ondersteund door een secretaris. De secretaris is een door het college aan te wijzen medewerker.</text:p>
                </text:list-item>
              </text:list>
              <text:p text:style-name="al"/>
            </text:section>
            <text:section text:name="artikel_id1-3-2-2-3-4" text:style-name="artikel">
              <text:p text:style-name="artikel_kop_titel"><text:span text:style-name="artikel_kop_label">Artikel</text:span> <text:span text:style-name="artikel_kop_nr">8</text:span> Werkwijze van de jury</text:p>
              <text:list text:style-name="id1-3-2-2-3-4-2">
                <text:list-item text:style-override="id1-3-2-2-3-4-2-1">
                  <text:number>1.</text:number>
                  <text:p text:style-name="al">Na afloop van de termijn bedoeld in artikel 3 lid 9 beoordeelt elk jurylid individueel alle ideeën volgens de procedure van artikel 5. Op basis van het gemiddelde van deze beoordelingen wordt er een top 10 van beoordeelde inzendingen vastgesteld door de secretaris.</text:p>
                </text:list-item>
                <text:list-item text:style-override="id1-3-2-2-3-4-2-2">
                  <text:number>2.</text:number>
                  <text:p text:style-name="al">Na de vaststelling van de top 10 komt de jury bijeen op een door de voorzitter te bepalen tijdstip en plaats om te discussiëren en te stemmen over de toekenning van de duurzaamheidsprijs voor de categorieën bedoeld in artikel 2 lid 1 onder a tot en met c. </text:p>
                </text:list-item>
                <text:list-item text:style-override="id1-3-2-2-3-4-2-3">
                  <text:number>3.</text:number>
                  <text:p text:style-name="al">De voorzitter leidt de beraadslagingen. Indien de voorzitter afwezig is, wordt zijn functie waargenomen door het oudst aanwezige jurylid.</text:p>
                </text:list-item>
                <text:list-item text:style-override="id1-3-2-2-3-4-2-4">
                  <text:number>4.</text:number>
                  <text:p text:style-name="al">Ieder jurylid brengt per categorie één stem uit. De jury beslist met gewone meerderheid van stemmen. Staken de stemmen, dan wordt een voorstel opnieuw in stemming gebracht. Staken de stemmen wederom, dan is de stem van de voorzitter doorslaggevend. </text:p>
                </text:list-item>
                <text:list-item text:style-override="id1-3-2-2-3-4-2-5">
                  <text:number>5.</text:number>
                  <text:p text:style-name="al">Indien een jurylid betrokken of bekend is bij een inzending wordt dit door het jurylid gemeld aan de overige juryleden en de secretaris. Het jurylid neemt geen deel aan de beraadslaging en de stemming over deze inzending.</text:p>
                </text:list-item>
                <text:list-item text:style-override="id1-3-2-2-3-4-2-6">
                  <text:number>6.</text:number>
                  <text:p text:style-name="al">De jury kan rechtsgeldig besluiten nemen als tenminste drie juryleden aanwezig zijn die aan de beraadslaging en de stemming mogen deelnemen. Is het voorgaande niet het geval dan wordt binnen een door de voorzitter te bepalen termijn een volgende vergadering uitgeroepen, waarbij ongeacht het aantal aanwezige leden rechtsgeldige besluiten genomen kunnen worden. Lid 4 is van overeenkomstige toepassing.</text:p>
                </text:list-item>
              </text:list>
              <text:p text:style-name="al"/>
            </text:section>
            <text:section text:name="artikel_id1-3-2-2-3-5" text:style-name="artikel">
              <text:p text:style-name="artikel_kop_titel"><text:span text:style-name="artikel_kop_label">Artikel</text:span> <text:span text:style-name="artikel_kop_nr">9</text:span> Vaststelling uitslag van de duurzaamheidsprijs voor de categorieën bedoeld in artikel 2 lid 1 a tot en met c</text:p>
              <text:list text:style-name="id1-3-2-2-3-5-2">
                <text:list-item text:style-override="id1-3-2-2-3-5-2-1">
                  <text:number>1.</text:number>
                  <text:p text:style-name="al">De jury stelt na de toekenning van de duurzaamheidsprijs voor de categorieën bedoeld in artikel 2 lid 1 a tot en met c een juryrapport op waarin per categorie het volgende is vermeld:</text:p>
                  <text:list text:style-name="id1-3-2-2-3-5-2-1-3">
                    <text:list-item text:style-override="id1-3-2-2-3-5-2-1-3-1">
                      <text:number>a.</text:number>
                      <text:p text:style-name="al">de door de jury beoordeelde inzendingen;</text:p>
                    </text:list-item>
                    <text:list-item text:style-override="id1-3-2-2-3-5-2-1-3-2">
                      <text:number>b.</text:number>
                      <text:p text:style-name="al">de inzendingen die niet door de jury zijn beoordeeld;</text:p>
                    </text:list-item>
                    <text:list-item text:style-override="id1-3-2-2-3-5-2-1-3-3">
                      <text:number>c.</text:number>
                      <text:p text:style-name="al">het aantal punten dat per criterium en in totaal aan de beoordeelde inzendingen is toegekend voorzien van een korte uitleg;</text:p>
                    </text:list-item>
                    <text:list-item text:style-override="id1-3-2-2-3-5-2-1-3-4">
                      <text:number>d.</text:number>
                      <text:p text:style-name="al">de uitslag per categorie.</text:p>
                    </text:list-item>
                  </text:list>
                </text:list-item>
                <text:list-item text:style-override="id1-3-2-2-3-5-2-2">
                  <text:number>2.</text:number>
                  <text:p text:style-name="al">Het college bepaalt de termijn waarbinnen het juryrapport moet worden opgesteld. De secretaris maakt deze termijn bekend op de website.</text:p>
                </text:list-item>
                <text:list-item text:style-override="id1-3-2-2-3-5-2-3">
                  <text:number>3.</text:number>
                  <text:p text:style-name="al">Met de jury kan niet worden gecorrespondeerd over het juryrapport en de daarin vermelde uitslag.</text:p>
                </text:list-item>
                <text:list-item text:style-override="id1-3-2-2-3-5-2-4">
                  <text:number>4.</text:number>
                  <text:p text:style-name="al">De secretaris maakt het juryrapport bekend op de websi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Slotbepalingen</text:p>
              <text:list text:style-name="id1-3-2-2-4-3-2">
                <text:list-item text:style-override="id1-3-2-2-4-3-2-1">
                  <text:number>1.</text:number>
                  <text:p text:style-name="al">De winnaars van de duurzaamheidsprijs leggen over de besteding van het prijzengeld verantwoording af aan het college op een door het college te bepalen wijze en binnen een door het college vast te stellen termijn.</text:p>
                </text:list-item>
                <text:list-item text:style-override="id1-3-2-2-4-3-2-2">
                  <text:number>2.</text:number>
                  <text:p text:style-name="al">De duurzaamheidsprijs wordt uitgekeerd op een door het college te bepalen wijze en binnen een door het college vast te stellen termijn.</text:p>
                </text:list-item>
                <text:list-item text:style-override="id1-3-2-2-4-3-2-3">
                  <text:number>3.</text:number>
                  <text:p text:style-name="al">In gevallen waarin deze regeling niet voorziet, beslist de voorzitter of bij diens afwezigheid het oudste jurylid.</text:p>
                </text:list-item>
                <text:list-item text:style-override="id1-3-2-2-4-3-2-4">
                  <text:number>4.</text:number>
                  <text:p text:style-name="al">Met toestemming van het college kan de jury afwijken van het bepaalde in deze regeling. De jury maakt hiervan melding in het juryrapport.</text:p>
                </text:list-item>
                <text:list-item text:style-override="id1-3-2-2-4-3-2-5">
                  <text:number>5.</text:number>
                  <text:p text:style-name="al">Deze regeling treedt de dag na bekendmaking in werking en vervalt de dag volgend op de dag waarop de duurzaamheidsprijs wordt uitgereikt.</text:p>
                </text:list-item>
                <text:list-item text:style-override="id1-3-2-2-4-3-2-6">
                  <text:number>6.</text:number>
                  <text:p text:style-name="al">Deze regeling wordt aangehaald als: Reglement duurzaamheidsprijs gemeente Súdwest-Fryslân 2020.</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4 februari 2020, </text:span></text:p>
            <text:p><text:span text:style-name="functie">mr. drs. J.A. de Vries, burgemeester</text:span></text:p>
            <text:p><text:span text:style-name="functie">G. Heeg, loco-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1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meta:user-defined meta:name="DC.source">https://sudwestfryslan.raadsinformatie.nl/document/7507207/1/Raadsvoorstel_-_Duurzaamheidsprijs</meta:user-defined>
    <meta:user-defined meta:name="DCTERMS.alternative">Reglement Duurzaamheidsprijs gemeente Súdwest-Fryslân 2020</meta:user-defined>
    <dc:language>nl</dc:language>
    <meta:user-defined meta:name="OVERHEID.Gemeente/DC.spatial">Súdwest-Fryslân</meta:user-defined>
    <meta:user-defined meta:name="DC.title">Reglement duurzaamheidsprijs gemeente Súdwest-Fryslân 2020</meta:user-defined>
    <meta:user-defined meta:name="DCTERMS.W3CDTF/DCTERMS.available">2020-02-24</meta:user-defined>
    <meta:user-defined meta:name="DCTERMS.W3CDTF/OVERHEIDop.jaargang">2020</meta:user-defined>
    <meta:user-defined meta:name="OVERHEIDop.publicationIssue">48516</meta:user-defined>
    <meta:user-defined meta:name="OVERHEIDop.betreftRegeling">CVDR637595_1</meta:user-defined>
    <meta:user-defined meta:name="xs:date/OVERHEIDop.startdatum">2020-02-25</meta:user-defined>
    <meta:user-defined meta:name="OVERHEIDop.GmbID/DC.identifier">gmb-2020-48516</meta:user-defined>
    <meta:user-defined meta:name="OVERHEIDop.versieInformatie"/>
  </office:meta>
</office:document-meta>
</file>