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714, 2132 GG, plaatsen van een nieuw kozijn/ schuifpui aan de voorkant van de woning, verzenddatum 20-02-2020, zaaknummer 3503292 olonummer 4938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1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28.675 479248.31</meta:user-defined>
    <meta:user-defined meta:name="DC.title">Verleende omgevingsvergunning, Hoofddorp, Graan voor Visch 18714, 2132 GG, plaatsen van een nieuw kozijn/ schuifpui aan de voorkant van de woning, verzenddatum 20-02-2020, zaaknummer 3503292 olonummer 4938689.</meta:user-defined>
    <meta:user-defined meta:name="OVERHEID.PostcodeHuisnummer/OVERHEIDop.postcodeHuisnummer">2132GG 18714</meta:user-defined>
    <meta:user-defined meta:name="OVERHEIDop.straatnaam">Graan voor Visch</meta:user-defined>
    <meta:user-defined meta:name="OVERHEIDop.woonplaats">Hoofd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15</meta:user-defined>
    <meta:user-defined meta:name="OVERHEIDop.GmbID/DC.identifier">gmb-2020-48515</meta:user-defined>
    <meta:user-defined meta:name="OVERHEIDop.versieInformatie"/>
  </office:meta>
</office:document-meta>
</file>