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HAW van der Vechtlaan 11, 8061 HJ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februari 2020</text:span>
          </text:p>
            <text:p text:style-name="common-al">
            <text:span text:style-name="nadrukvet">Dr. HAW van der Vechtlaan 11, 8061 HJ te Hasselt: </text:span>voor het plaatsen van een tijdelijke variantloods</text:p>
            <text:p text:style-name="common-al">De aanvraag is in te zien in het gemeentehuis op werkdagen van 8.30 uur tot 12.30 uur ('s middags op afspraak)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850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0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0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746.246 511363.801</meta:user-defined>
    <meta:user-defined meta:name="DC.title">Aanvraag omgevingsvergunning Dr. HAW van der Vechtlaan 11, 8061 HJ te Hasselt</meta:user-defined>
    <meta:user-defined meta:name="OVERHEID.PostcodeHuisnummer/OVERHEIDop.postcodeHuisnummer">8061HJ 11</meta:user-defined>
    <meta:user-defined meta:name="OVERHEIDop.straatnaam">Dr HAW van der Vechtlaan</meta:user-defined>
    <meta:user-defined meta:name="OVERHEIDop.woonplaats">Hassel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508</meta:user-defined>
    <meta:user-defined meta:name="OVERHEIDop.GmbID/DC.identifier">gmb-2020-48508</meta:user-defined>
    <meta:user-defined meta:name="OVERHEIDop.versieInformatie"/>
  </office:meta>
</office:document-meta>
</file>