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tharinahoeve 8, 2131 NA, uitbreiden van een woonhuis, verzenddatum 20-02-2020, zaaknummer 3455154, olonummer 4882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0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0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0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19.173 481510.357</meta:user-defined>
    <meta:user-defined meta:name="DC.title">Verleende omgevingsvergunning, Hoofddorp, Catharinahoeve 8, 2131 NA, uitbreiden van een woonhuis, verzenddatum 20-02-2020, zaaknummer 3455154, olonummer 4882347.</meta:user-defined>
    <meta:user-defined meta:name="OVERHEID.PostcodeHuisnummer/OVERHEIDop.postcodeHuisnummer">2131NA 8</meta:user-defined>
    <meta:user-defined meta:name="OVERHEIDop.straatnaam">Catharinahoeve</meta:user-defined>
    <meta:user-defined meta:name="OVERHEIDop.woonplaats">Hoofddor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04</meta:user-defined>
    <meta:user-defined meta:name="OVERHEIDop.GmbID/DC.identifier">gmb-2020-48504</meta:user-defined>
    <meta:user-defined meta:name="OVERHEIDop.versieInformatie"/>
  </office:meta>
</office:document-meta>
</file>