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Wechelerveld 51, 2151 JA, uitbreiden bestaande woning middels dakopbouw, verzenddatum 20-02-2020, zaaknummer 3435769, olonummer 48645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497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9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9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638.116 475599.339</meta:user-defined>
    <meta:user-defined meta:name="DC.title">Verleende omgevingsvergunning, Nieuw-Vennep, Wechelerveld 51, 2151 JA, uitbreiden bestaande woning middels dakopbouw, verzenddatum 20-02-2020, zaaknummer 3435769, olonummer 4864557.</meta:user-defined>
    <meta:user-defined meta:name="OVERHEID.PostcodeHuisnummer/OVERHEIDop.postcodeHuisnummer">2151JA 51</meta:user-defined>
    <meta:user-defined meta:name="OVERHEIDop.straatnaam">Wechelerveld</meta:user-defined>
    <meta:user-defined meta:name="OVERHEIDop.woonplaats">Nieuw-Vennep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497</meta:user-defined>
    <meta:user-defined meta:name="OVERHEIDop.GmbID/DC.identifier">gmb-2020-48497</meta:user-defined>
    <meta:user-defined meta:name="OVERHEIDop.versieInformatie"/>
  </office:meta>
</office:document-meta>
</file>