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december 2019 , Rijnlanderweg 1663 - 2153KH  Nieuw-Vennep ,Stammers , zaak 9360466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 van een bedrijf voor de op en overslag van hooi en stro en andere agrarische producten en stalling van de landbouw tractoren.  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482.585 472259.157</meta:user-defined>
    <meta:user-defined meta:name="DC.title">Milieu-informatie – meldingen (Activiteitenbesluit) ontvangen 23 december 2019 , Rijnlanderweg 1663 - 2153KH  Nieuw-Vennep ,Stammers , zaak 9360466 .</meta:user-defined>
    <meta:user-defined meta:name="OVERHEID.PostcodeHuisnummer/OVERHEIDop.postcodeHuisnummer">2153KH 1488</meta:user-defined>
    <meta:user-defined meta:name="OVERHEIDop.straatnaam">Rijnlanderweg</meta:user-defined>
    <meta:user-defined meta:name="OVERHEIDop.woonplaats">Nieuw-Venne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96</meta:user-defined>
    <meta:user-defined meta:name="OVERHEIDop.GmbID/DC.identifier">gmb-2020-48496</meta:user-defined>
    <meta:user-defined meta:name="OVERHEIDop.versieInformatie"/>
  </office:meta>
</office:document-meta>
</file>