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ilwijkerweg Dorpsplein en Kievitslaa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gemeente een aanvraag ontvangen voor een evenementenvergunning voor Viering 75 jaar bevrijding en Koningsdag en herdenking op 4 mei 2020 op locatie Stolwijk. De aanvraag is geregistreerd onder zaaknummer SXO-202003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49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9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9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76.92 443002.16</meta:user-defined>
    <meta:user-defined meta:name="DC.title">Kennisgeving ontvangst aanvraag evenementenvergunning, Bilwijkerweg Dorpsplein en Kievitslaan Stolwijk</meta:user-defined>
    <meta:user-defined meta:name="OVERHEIDop.straatnaam">Fazanthof</meta:user-defined>
    <meta:user-defined meta:name="OVERHEIDop.woonplaats">Stolwij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93</meta:user-defined>
    <meta:user-defined meta:name="OVERHEIDop.GmbID/DC.identifier">gmb-2020-48493</meta:user-defined>
    <meta:user-defined meta:name="OVERHEIDop.versieInformatie"/>
  </office:meta>
</office:document-meta>
</file>